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ontwikkelen van nieuwe bedrijfshallen aan de Handelskade aan Handelskade 1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ontwikkelen van nieuwe bedrijfshallen aan de Handelskade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Handelskade 10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8-07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725900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945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5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5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25900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ontwikkelen van nieuwe bedrijfshallen aan de Handelskade aan Handelskade 10 in Zutph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451</meta:user-defined>
    <meta:user-defined meta:name="OVERHEIDop.GmbID/DC.identifier">gmb-2024-319451</meta:user-defined>
    <meta:user-defined meta:name="OVERHEIDop.versieInformatie"/>
  </office:meta>
</office:document-meta>
</file>