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Verlaagde Wellepad te Deventer (181892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V.O.F Andree ontvangen voor een ontheffing straatartiest op 4 augustus 2024 van 17.00 uur tot 22.00 uur plaatsvindend op Verlaagde Wellepad te Deventer.</text:p>
            <text:p text:style-name="common-al">De aanvraag ligt van 22 juli 2024 t/m 5 augustus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45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5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5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ntheffing straatartiest, Verlaagde Wellepad te Deventer (181892-2024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50</meta:user-defined>
    <meta:user-defined meta:name="OVERHEIDop.GmbID/DC.identifier">gmb-2024-319450</meta:user-defined>
    <meta:user-defined meta:name="OVERHEIDop.versieInformatie"/>
  </office:meta>
</office:document-meta>
</file>