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twee kansspelautomaten voor 2024 t/m 2026 in Café De Bierelier aan de Fenacoliuslaan 5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anuari 2024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gunning voor de aanwezigheid van twee kansspelautomaten voor 2024 t/m 2026 in de inrichting Café De Bierelier, gelegen aan de Fenacoliuslaan 51 ZW in Maassluis. Dit besluit is genomen op 9 jan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twee kansspelautomaten voor 2024 t/m 2026 in Café De Bierelier aan de Fenacoliuslaan 51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45</meta:user-defined>
    <meta:user-defined meta:name="OVERHEIDop.GmbID/DC.identifier">gmb-2024-31945</meta:user-defined>
    <meta:user-defined meta:name="OVERHEIDop.versieInformatie"/>
  </office:meta>
</office:document-meta>
</file>