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Otterdijck 6 5521BH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plaatsen van een tijdelijke woonunit aan Otterdijck 6 5521BH Eersel. Het kenmerk van de gemeente voor deze zaak is 077052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944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4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4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273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Otterdijck 6 5521BH Eerse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48</meta:user-defined>
    <meta:user-defined meta:name="OVERHEIDop.GmbID/DC.identifier">gmb-2024-319448</meta:user-defined>
    <meta:user-defined meta:name="OVERHEIDop.versieInformatie"/>
  </office:meta>
</office:document-meta>
</file>