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2024 - verleende reguliere omgevingsvergunning Leegstandswet - Torenstraat 6 t/m 52 en 11 t/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vergunning Leegstandswet.</text:p>
            <text:p text:style-name="common-al">Adres: Torenstraat 6 even: 6 t/m 52 en oneven: 11 t/m 49, 1775AG Middenmeer, Verlenging vergunning Leegstandwet.</text:p>
            <text:p text:style-name="common-al">Kenmerk: Z-489122.</text:p>
            <text:p text:style-name="common-al">Datum besluit: 18 juli 2024.</text:p>
            <text:p text:style-name="common-al"/>
            <text:p text:style-name="last-al">Tegen dit besluit kunt u geen bezwaar of beroep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944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4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4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29, 2024 - verleende reguliere omgevingsvergunning Leegstandswet - Torenstraat 6 t/m 52 en 11 t/m 49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43</meta:user-defined>
    <meta:user-defined meta:name="OVERHEIDop.GmbID/DC.identifier">gmb-2024-319443</meta:user-defined>
    <meta:user-defined meta:name="OVERHEIDop.versieInformatie"/>
  </office:meta>
</office:document-meta>
</file>