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verbouwen van een vlaamse schuur, Roosendaalseweg 33 Sin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verbouwen van een vlaamse schuur, Roosendaalseweg 33 Sint Willebrord</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bouwen van een vlaamse schuur</text:p>
            <text:p text:style-name="common-al">Activiteit(en) : bouwen</text:p>
            <text:p text:style-name="common-al">Locatie : Roosendaalseweg 33, 4711 RR St. Willebrord</text:p>
            <text:p text:style-name="common-al">Door dit besluit is de nieuwe uiterste beslisdatum 4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94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het verbouwen van een vlaamse schuur, Roosendaalseweg 33 Sint Willebrord</meta:user-defined>
    <meta:user-defined meta:name="DCTERMS.W3CDTF/DCTERMS.available">2024-07-24</meta:user-defined>
    <meta:user-defined meta:name="DCTERMS.W3CDTF/OVERHEIDop.jaargang">2024</meta:user-defined>
    <meta:user-defined meta:name="OVERHEIDop.publicationIssue">319427</meta:user-defined>
    <meta:user-defined meta:name="OVERHEIDop.GmbID/DC.identifier">gmb-2024-319427</meta:user-defined>
    <meta:user-defined meta:name="OVERHEIDop.versieInformatie"/>
  </office:meta>
</office:document-meta>
</file>