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jgebouw inzetten ten behoeve van premantelzorg, Achtersloot 142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eft de gemeente een aanvraag omgevingsvergunning ontvangen voor Bijgebouw inzetten ten behoeve van premantelzorg op het adres Achtersloot 142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942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12555</meta:user-defined>
    <dc:language>nl</dc:language>
    <meta:user-defined meta:name="OVERHEIDop.locatietype/OVERHEIDop.gebiedsmarkering">Vlak</meta:user-defined>
    <meta:user-defined meta:name="DC.title">Aanvraag vergunning voor Bijgebouw inzetten ten behoeve van premantelzorg, Achtersloot 142, 3401NZ IJsselstei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24</meta:user-defined>
    <meta:user-defined meta:name="OVERHEIDop.GmbID/DC.identifier">gmb-2024-319424</meta:user-defined>
    <meta:user-defined meta:name="OVERHEIDop.versieInformatie"/>
  </office:meta>
</office:document-meta>
</file>