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maliastraat 10-H 1052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Realiseren van een interne constructieve doorbraak Amaliastraat 10-H</text:p>
            <text:p text:style-name="common-al">Besluit verzonden op: 18-07-2024</text:p>
            <text:p text:style-name="common-al">Zaakadres: Amaliastraat 10-H 1052GN Amsterdam</text:p>
            <text:p text:style-name="common-al">Zaaknummer: Z2024-014386</text:p>
            <text:p text:style-name="common-al">DSO-nummer: 2024060700886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2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14386</meta:user-defined>
    <meta:user-defined meta:name="DCTERMS.abstract">(SDW) - Realiseren van een constructieve doorbraak Amaliastraat 10-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Amaliastraat 10-H 1052GN Amsterda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422</meta:user-defined>
    <meta:user-defined meta:name="OVERHEIDop.GmbID/DC.identifier">gmb-2024-319422</meta:user-defined>
    <meta:user-defined meta:name="OVERHEIDop.versieInformatie"/>
  </office:meta>
</office:document-meta>
</file>