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wijzigen van de linkerzijgevel op Provincialeweg 21 5563A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64</text:p>
            <text:p text:style-name="common-al">Ontvangstdatum aanvraag: 16-07-2024</text:p>
            <text:p text:style-name="common-al">Plaats/adres: Provincialeweg 21 5563AG Westerhoven</text:p>
            <text:p text:style-name="common-al">Omschrijving: het wijzigen van de linkerzijgev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942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2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2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164</meta:user-defined>
    <meta:user-defined meta:name="DCTERMS.abstract">wijzigen van de linker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wijzigen van de linkerzijgevel op Provincialeweg 21 5563AG Wester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20</meta:user-defined>
    <meta:user-defined meta:name="OVERHEIDop.GmbID/DC.identifier">gmb-2024-319420</meta:user-defined>
    <meta:user-defined meta:name="OVERHEIDop.versieInformatie"/>
  </office:meta>
</office:document-meta>
</file>