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Nadere regels Nadere regels subsidie stimuleren van deelmobiliteit Weerribben-Wie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zen het voorstel van 25 juni 2024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dere regels subsidie stimuleren van deelmobiliteit Weerribben-Wieden 2022 in te trekken.</text:p>
            <text:p text:style-name="al"/>
            <text:p text:style-name="al">
            <text:span text:style-name="nadrukvet">Inwerkingtreding</text:span>
          </text:p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5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 van Steenwijker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arco de Graaf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941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1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1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Nadere regels Nadere regels subsidie stimuleren van deelmobiliteit Weerribben-Wieden 2022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18</meta:user-defined>
    <meta:user-defined meta:name="OVERHEIDop.GmbID/DC.identifier">gmb-2024-319418</meta:user-defined>
    <meta:user-defined meta:name="OVERHEIDop.versieInformatie"/>
  </office:meta>
</office:document-meta>
</file>