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ondernemers Plantage</text:span>
          </text:p>
            <text:p text:style-name="common-al">voor het verzorgen van de muzikale invulling tijdens de Kamper Ui(t)dagen (op 25 juli, 1, 8 , 15, 22 en 29 augustus 2024) op de Plantage in Kampen (verzenddatum 19 juli 2024, zaaknummer 42313-2024).</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41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meta:user-defined>
    <meta:user-defined meta:name="DCTERMS.W3CDTF/DCTERMS.available">2024-07-23</meta:user-defined>
    <meta:user-defined meta:name="DCTERMS.W3CDTF/OVERHEIDop.jaargang">2024</meta:user-defined>
    <meta:user-defined meta:name="OVERHEIDop.publicationIssue">319415</meta:user-defined>
    <meta:user-defined meta:name="OVERHEIDop.GmbID/DC.identifier">gmb-2024-319415</meta:user-defined>
    <meta:user-defined meta:name="OVERHEIDop.versieInformatie"/>
  </office:meta>
</office:document-meta>
</file>