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10-H 1052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SDW) - Realiseren van een interne constructieve doorbraak Amaliastraat 10-H</text:p>
            <text:p text:style-name="common-al">Zaakadres: Amaliastraat 10-H 1052GN Amsterdam</text:p>
            <text:p text:style-name="common-al">Datum ontvangst: 07-06-2024</text:p>
            <text:p text:style-name="common-al">Zaaknummer: Z2024-014386</text:p>
            <text:p text:style-name="common-al">DSO-nummer: 20240607008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41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1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386</meta:user-defined>
    <meta:user-defined meta:name="DCTERMS.abstract">(SDW) - Realiseren van een constructieve doorbraak Amaliastraat 10-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liastraat 10-H 1052GN Amsterdam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414</meta:user-defined>
    <meta:user-defined meta:name="OVERHEIDop.GmbID/DC.identifier">gmb-2024-319414</meta:user-defined>
    <meta:user-defined meta:name="OVERHEIDop.versieInformatie"/>
  </office:meta>
</office:document-meta>
</file>