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lengouw 1   Broek in Waterland, DSO nummer 2024070900615, zaaknummer ODIJ-Z-24-1451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Waterland. De melding is gedaan voor de activiteit toepassen van grond of baggerspecie op of in de landbodem op de locatie Molengouw 1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941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1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1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lengouw 1   Broek in Waterland, DSO nummer 2024070900615, zaaknummer ODIJ-Z-24-145173</meta:user-defined>
    <meta:user-defined meta:name="DCTERMS.W3CDTF/DCTERMS.available">2024-07-22</meta:user-defined>
    <meta:user-defined meta:name="DCTERMS.W3CDTF/OVERHEIDop.jaargang">2024</meta:user-defined>
    <meta:user-defined meta:name="OVERHEIDop.publicationIssue">319412</meta:user-defined>
    <meta:user-defined meta:name="OVERHEIDop.GmbID/DC.identifier">gmb-2024-319412</meta:user-defined>
    <meta:user-defined meta:name="OVERHEIDop.versieInformatie"/>
  </office:meta>
</office:document-meta>
</file>