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abij Straatweg 185a, 3621BM Breukelen - Het aanleggen van een Urban Sport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li 2024</text:p>
            <text:p text:style-name="common-al">Zaaknummer: Z2024-0000089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40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0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0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99</meta:user-defined>
    <meta:user-defined meta:name="DCTERMS.abstract">Betreft: Beschikking verlenging beslistermijn op locatie Nabij Straatweg 185a, 3621BM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Nabij Straatweg 185a, 3621BM Breukelen - Het aanleggen van een Urban Sportterrei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408</meta:user-defined>
    <meta:user-defined meta:name="OVERHEIDop.GmbID/DC.identifier">gmb-2024-319408</meta:user-defined>
    <meta:user-defined meta:name="OVERHEIDop.versieInformatie"/>
  </office:meta>
</office:document-meta>
</file>