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plaatweg 5 in Kamperland - aanvraag omgevingsvergunning voor het uitbreiden van de boven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juli 2024 een aanvraag ontvangen voor het uitbreiden van de bovenverdieping op de locatie Ruiterplaatweg 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31</text:p>
            <text:p text:style-name="common-al">
            <text:span text:style-name="nadrukvet">Categorie</text:span>
          </text:p>
            <text:p text:style-name="common-al">Omgevingsvergunning</text:p>
            <text:p text:style-name="common-al">
            <text:span text:style-name="nadrukvet">Locatie</text:span>
          </text:p>
            <text:p text:style-name="common-al">Ruiterplaatweg 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4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31</meta:user-defined>
    <meta:user-defined meta:name="DCTERMS.abstract">Ruiterplaatweg 5 in Kamperland - aanvraag omgevingsvergunning voor het uitbreiden van de bovenverdieping</meta:user-defined>
    <dc:language>nl</dc:language>
    <meta:user-defined meta:name="OVERHEIDop.locatietype/OVERHEIDop.gebiedsmarkering">Punt</meta:user-defined>
    <meta:user-defined meta:name="DC.title">Ruiterplaatweg 5 in Kamperland - aanvraag omgevingsvergunning voor het uitbreiden van de bovenverdieping</meta:user-defined>
    <meta:user-defined meta:name="DCTERMS.W3CDTF/DCTERMS.available">2024-07-22</meta:user-defined>
    <meta:user-defined meta:name="DCTERMS.W3CDTF/OVERHEIDop.jaargang">2024</meta:user-defined>
    <meta:user-defined meta:name="OVERHEIDop.publicationIssue">319402</meta:user-defined>
    <meta:user-defined meta:name="OVERHEIDop.GmbID/DC.identifier">gmb-2024-319402</meta:user-defined>
    <meta:user-defined meta:name="OVERHEIDop.versieInformatie"/>
  </office:meta>
</office:document-meta>
</file>