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7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oorschriften kleine kansspelen gemeente Landgraaf 2011</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wenselijk is om voorschriften vast te stellen voor het organiseren van kleine kansspelen, teneinde ervoor te zorgen dat er wordt voldaan aan de bedoeling van, en het bepaalde in, de Wet op de kansspelen met betrekking tot kleine kansspelen;</text:p>
            <text:p text:style-name="al"/>
            <text:p text:style-name="al">overwegende dat burgemeester en wethouders op 7 september 2010 de “Voorschriften kleine kansspelen gemeente Landgraaf 2011” hebben vastgesteld en deze daarna nog drie keer hebben gewijzigd; </text:p>
            <text:p text:style-name="al"/>
            <text:p text:style-name="al">overwegende dat het wenselijk is om het ook voor Landgraafse afdelingen van regionale, provinciale of landelijke verenigingen mogelijk te maken om kienbijeenkomsten te organiseren en dat het daarom noodzakelijk is om bovengenoemde voorschriften te wijzigen;</text:p>
            <text:p text:style-name="al"/>
            <text:p text:style-name="al">gelet op artikel 7c, derde lid, van de Wet op de kansspelen;</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oorschriften kleine kansspelen gemeente Landgraaf 2011 </text:p>
            <text:p text:style-name="al"/>
            <text:p text:style-name="al">De Voorschriften kleine kansspelen gemeente Landgraaf 2011 worden als volgt gewijzigd: </text:p>
          </text:section>
          <text:section text:name="artikel_id1-3-2-2-2" text:style-name="artikel">
            <text:p text:style-name="artikel_kop_titel"><text:span text:style-name="artikel_kop_label"/> <text:span text:style-name="artikel_kop_nr"/> </text:p>
            <text:list text:style-name="id1-3-2-2-2-2">
              <text:list-item text:style-override="id1-3-2-2-2-2">
                <text:number>A.</text:number>
                <text:p text:style-name="al"/>
              </text:list-item>
              <text:list-item text:style-override="id1-3-2-2-2-3">
                <text:number/>
                <text:p text:style-name="al"/>
              </text:list-item>
              <text:list-item text:style-override="id1-3-2-2-2-4">
                <text:number>a.</text:number>
                <text:p text:style-name="al">Artikel 1, vijfde lid, komt te luiden:</text:p>
              </text:list-item>
              <text:list-item text:style-override="id1-3-2-2-2-5">
                <text:number/>
                <text:p text:style-name="al"/>
              </text:list-item>
              <text:list-item text:style-override="id1-3-2-2-2-6">
                <text:number/>
                <text:p text:style-name="al">5. Het aanmelden dient door een (bestuurs)lid van de organiserende vereniging of stichting te geschieden. Aanmelding vindt plaats door het persoonlijk inleveren, in tweevoud, van het volledig ingevulde en ondertekende aanmeldingsformulier (model 1) bij de afdeling Klant Contact Centrum (Vergunningen). Het formulier dient ondertekend te zijn door de voorzitter, secretaris en penningmeester van de vereniging of stichting. Indien de kienbijeenkomst wordt georganiseerd door een Landgraafse afdeling van een regionale, provinciale of landelijke vereniging of stichting dient het formulier ondertekend te zijn door een (bestuurs)lid van de desbetreffende Landgraafse afdeling dat persoonlijk betrokken is bij de organisatie van de kienbijeenkomst.</text:p>
              </text:list-item>
              <text:list-item text:style-override="id1-3-2-2-2-7">
                <text:number/>
                <text:p text:style-name="al">De in artikel 2 vermelde kennisgeving van de prijzen die zijn te behalen maakt tevens deel uit van de wettelijke melding.</text:p>
              </text:list-item>
              <text:list-item text:style-override="id1-3-2-2-2-8">
                <text:number/>
                <text:p text:style-name="al">Bij onjuiste of onvolledige invulling van het aanmeldingsformulier of het prijzenformulier wordt de aanmelding geacht niet te hebben plaatsgevonden.</text:p>
              </text:list-item>
              <text:list-item text:style-override="id1-3-2-2-2-9">
                <text:number/>
                <text:p text:style-name="al"/>
              </text:list-item>
              <text:list-item text:style-override="id1-3-2-2-2-10">
                <text:number>b.</text:number>
                <text:p text:style-name="al">Artikel 1, zevende lid, komt te luiden:</text:p>
              </text:list-item>
              <text:list-item text:style-override="id1-3-2-2-2-11">
                <text:number/>
                <text:p text:style-name="al"/>
              </text:list-item>
              <text:list-item text:style-override="id1-3-2-2-2-12">
                <text:number/>
                <text:p text:style-name="al">7. Een vereniging of stichting die in Landgraaf kienbijeenkomsten wil organiseren dient statutair in Landgraaf te zijn gevestigd. Een uitzondering geldt voor:</text:p>
                <text:list text:style-name="id1-3-2-2-2-12-3">
                  <text:list-item text:style-override="id1-3-2-2-2-12-3-1">
                    <text:number>•</text:number>
                    <text:p text:style-name="al">een vereniging of stichting waarvan het ledental voor het grootste deel bestaat uit inwoners van Landgraaf. Een dergelijke vereniging of stichting dient bij de eerste melding, en vervolgens jaarlijks, een opgave te verstrekken van het totale aantal leden en van het aantal leden dat in Landgraaf woonachtig is. Steekproefsgewijs kan een controle plaatsvinden van deze opgaven middels het opvragen van de ledenlijst;</text:p>
                  </text:list-item>
                </text:list>
                <text:list text:style-name="id1-3-2-2-2-12-4">
                  <text:list-item text:style-override="id1-3-2-2-2-12-4-1">
                    <text:number>•</text:number>
                    <text:p text:style-name="al">een Landgraafse afdeling van een regionale, provinciale of landelijke vereniging of stichting. </text:p>
                  </text:list-item>
                </text:list>
              </text:list-item>
              <text:list-item text:style-override="id1-3-2-2-2-13">
                <text:number/>
                <text:p text:style-name="al"/>
              </text:list-item>
              <text:list-item text:style-override="id1-3-2-2-2-14">
                <text:number>B.</text:number>
                <text:p text:style-name="al"/>
              </text:list-item>
              <text:list-item text:style-override="id1-3-2-2-2-15">
                <text:number/>
                <text:p text:style-name="al"/>
              </text:list-item>
              <text:list-item text:style-override="id1-3-2-2-2-16">
                <text:number>a.</text:number>
                <text:p text:style-name="al">Artikel 2, eerste lid, komt te luiden:</text:p>
              </text:list-item>
              <text:list-item text:style-override="id1-3-2-2-2-17">
                <text:number/>
                <text:p text:style-name="al"/>
              </text:list-item>
              <text:list-item text:style-override="id1-3-2-2-2-18">
                <text:number/>
                <text:p text:style-name="al">1. Tenminste vier werkdagen vóór de dag dat de kienbijeenkomst plaatsvindt, dient een bestuurslid van de organiserende vereniging of stichting, dan wel een (bestuurs)lid van de organiserende Landgraafse afdeling van een regionale, provinciale of landelijke vereniging of stichting, het in tweevoud volledig ingevulde en ondertekende, door het college vastgestelde, prijzenformulier (model 2) persoonlijk in te leveren bij de afdeling Klant Contact Centrum (Vergunningen).</text:p>
              </text:list-item>
              <text:list-item text:style-override="id1-3-2-2-2-19">
                <text:number/>
                <text:p text:style-name="al"/>
              </text:list-item>
              <text:list-item text:style-override="id1-3-2-2-2-20">
                <text:number>b.</text:number>
                <text:p text:style-name="al">Artikel 2, vijfde lid, komt te luiden:</text:p>
              </text:list-item>
              <text:list-item text:style-override="id1-3-2-2-2-21">
                <text:number/>
                <text:p text:style-name="al"/>
              </text:list-item>
              <text:list-item text:style-override="id1-3-2-2-2-22">
                <text:number/>
                <text:p text:style-name="al">5. Een prijzenlijst dient gewaarmerkt te worden door of namens de medewerker Klant Contact Centrum (Vergunningen) en dient tijdens de kienbijeenkomst in het bezit te zijn van het (bestuurs)lid, dat tijdens de kienbijeenkomst toezicht houdt.</text:p>
              </text:list-item>
              <text:list-item text:style-override="id1-3-2-2-2-23">
                <text:number/>
                <text:p text:style-name="al"/>
              </text:list-item>
              <text:list-item text:style-override="id1-3-2-2-2-24">
                <text:number>C.</text:number>
                <text:p text:style-name="al"/>
              </text:list-item>
              <text:list-item text:style-override="id1-3-2-2-2-25">
                <text:number/>
                <text:p text:style-name="al"/>
              </text:list-item>
              <text:list-item text:style-override="id1-3-2-2-2-26">
                <text:number>a.</text:number>
                <text:p text:style-name="al">Artikel 3, tweede lid, komt te luiden:</text:p>
              </text:list-item>
              <text:list-item text:style-override="id1-3-2-2-2-27">
                <text:number/>
                <text:p text:style-name="al"/>
              </text:list-item>
              <text:list-item text:style-override="id1-3-2-2-2-28">
                <text:number/>
                <text:p text:style-name="al">2. De feitelijke organisatie van, het toezicht, de leiding evenals het fungeren als kienmaster tijdens een kienbijeenkomst dienen daadwerkelijk in handen te zijn van ten minste één bestuurslid van de organiserende vereniging of stichting, dan wel van een (bestuurs)lid van de organiserende Landgraafse afdeling van een regionale, provinciale of landelijke vereniging of stichting. Daartoe dient deze gedurende de gehele bijeenkomst aanwezig te zijn. Dit toezichthoudende (bestuurs)lid mag niet tevens ondernemer, leidinggevende of medewerker zijn van de horecagelegenheid, waarin de bijeenkomst wordt gehouden.</text:p>
              </text:list-item>
              <text:list-item text:style-override="id1-3-2-2-2-29">
                <text:number/>
                <text:p text:style-name="al"/>
              </text:list-item>
              <text:list-item text:style-override="id1-3-2-2-2-30">
                <text:number>b.</text:number>
                <text:p text:style-name="al">Artikel 3, vierde lid, komt te luiden:</text:p>
              </text:list-item>
              <text:list-item text:style-override="id1-3-2-2-2-31">
                <text:number/>
                <text:p text:style-name="al"/>
              </text:list-item>
              <text:list-item text:style-override="id1-3-2-2-2-32">
                <text:number/>
                <text:p text:style-name="al">4. De bestuursleden van de organiserende vereniging of stichting, dan wel de bij de organisatie van de kienbijeenkomst betrokken (bestuurs)leden van de organiserende Landgraafse afdeling van een regionale, provinciale of landelijke vereniging of stichting, zijn ieder voor zich en gezamenlijk als bestuur, verantwoordelijk voor de gang van zaken vóór, tijdens en na de kienbijeenkomst.</text:p>
              </text:list-item>
              <text:list-item text:style-override="id1-3-2-2-2-33">
                <text:number/>
                <text:p text:style-name="al"/>
              </text:list-item>
              <text:list-item text:style-override="id1-3-2-2-2-34">
                <text:number>c.</text:number>
                <text:p text:style-name="al">Artikel 3, achtste lid, komt te luiden:</text:p>
              </text:list-item>
              <text:list-item text:style-override="id1-3-2-2-2-35">
                <text:number/>
                <text:p text:style-name="al"/>
              </text:list-item>
              <text:list-item text:style-override="id1-3-2-2-2-36">
                <text:number/>
                <text:p text:style-name="al">8. Het is het bestuur, het toezichthoudende (bestuurs)lid ofwel de deelnemers niet toegestaan om de volgens het gewaarmerkte prijzenformulier beschikbaar gestelde prijzen terug te kopen, te ruilen of in te leveren.</text:p>
              </text:list-item>
              <text:list-item text:style-override="id1-3-2-2-2-37">
                <text:number/>
                <text:p text:style-name="al"/>
              </text:list-item>
              <text:list-item text:style-override="id1-3-2-2-2-38">
                <text:number>D.</text:number>
                <text:p text:style-name="al"/>
              </text:list-item>
              <text:list-item text:style-override="id1-3-2-2-2-39">
                <text:number/>
                <text:p text:style-name="al"/>
              </text:list-item>
              <text:list-item text:style-override="id1-3-2-2-2-40">
                <text:number>a.</text:number>
                <text:p text:style-name="al">Artikel 4, vierde lid, komt te luiden:</text:p>
              </text:list-item>
              <text:list-item text:style-override="id1-3-2-2-2-41">
                <text:number/>
                <text:p text:style-name="al"/>
              </text:list-item>
              <text:list-item text:style-override="id1-3-2-2-2-42">
                <text:number/>
                <text:p text:style-name="al">4. Het overgelegde formulier moet door de voorzitter, de secretaris en de penningmeester van de organiserende vereniging of stichting, dan wel door een (bestuurs)lid van de organiserende Landgraafse afdeling van een regionale, provinciale of landelijke vereniging of stichting dat persoonlijk bij de organisatie van de kienbijeenkomst betrokken is geweest, op de juiste en volledige invulling zijn gecontroleerd en als bewijs daarvan worden ondertekend.</text:p>
              </text:list-item>
              <text:list-item text:style-override="id1-3-2-2-2-43">
                <text:number/>
                <text:p text:style-name="al"/>
              </text:list-item>
              <text:list-item text:style-override="id1-3-2-2-2-44">
                <text:number>b.</text:number>
                <text:p text:style-name="al">Artikel 4, zesde lid, komt te luiden:</text:p>
              </text:list-item>
              <text:list-item text:style-override="id1-3-2-2-2-45">
                <text:number/>
                <text:p text:style-name="al"/>
              </text:list-item>
              <text:list-item text:style-override="id1-3-2-2-2-46">
                <text:number/>
                <text:p text:style-name="al">6. Van de bruto-opbrengst moet minimaal 20% ten goede komen aan de organiserende vereniging of stichting respectievelijk aan de organiserende Landgraafse afdeling van een regionale, provinciale of landelijke vereniging of stichting.</text:p>
              </text:list-item>
              <text:list-item text:style-override="id1-3-2-2-2-47">
                <text:number/>
                <text:p text:style-name="al"/>
              </text:list-item>
              <text:list-item text:style-override="id1-3-2-2-2-48">
                <text:number>c.</text:number>
                <text:p text:style-name="al">Artikel 4, zevende lid, komt te luiden:</text:p>
              </text:list-item>
              <text:list-item text:style-override="id1-3-2-2-2-49">
                <text:number/>
                <text:p text:style-name="al"/>
              </text:list-item>
              <text:list-item text:style-override="id1-3-2-2-2-50">
                <text:number/>
                <text:p text:style-name="al">7. De organiserende vereniging of stichting dan wel de organiserende Landgraafse afdeling van een regionale, provinciale of landelijke vereniging is verplicht het netto af te dragen bedrag zo spoedig mogelijk na afloop van elke kienbijeenkomst, maar uiterlijk binnen veertien dagen daarna, te storten op de bank- of girorekening van de organiserende vereniging of stichting respectievelijk Landgraafse afdeling. Een kopie van het stortingsbewijs dient samen met de overige bewijsstukken, die bij de financiële verantwoording behoren, te worden ingeleverd bij de afdeling Klant Contact Centrum (Vergunningen).</text:p>
              </text:list-item>
              <text:list-item text:style-override="id1-3-2-2-2-51">
                <text:number/>
                <text:p text:style-name="al"/>
              </text:list-item>
              <text:list-item text:style-override="id1-3-2-2-2-52">
                <text:number>d.</text:number>
                <text:p text:style-name="al">Artikel 4, achtste lid, komt te luiden:</text:p>
              </text:list-item>
              <text:list-item text:style-override="id1-3-2-2-2-53">
                <text:number/>
                <text:p text:style-name="al"/>
              </text:list-item>
              <text:list-item text:style-override="id1-3-2-2-2-54">
                <text:number/>
                <text:p text:style-name="al">8. De penningmeester van de organiserende vereniging of stichting, dan wel een (bestuurs)lid van de organiserende Landgraafse afdeling van een regionale, provinciale of landelijke vereniging of stichting dat persoonlijk betrokken is bij de organisatie van de kienbijeenkomst, is verplicht deze inkomsten direct in de boekhouding van de vereniging of stichting respectievelijk de boekhouding van de organiserende Landgraafse afdeling te verwerken en deze boekhouding op eerste vordering ter controle aan te bieden aan de afdeling Klant Contact Centrum (Vergunningen).</text:p>
              </text:list-item>
              <text:list-item text:style-override="id1-3-2-2-2-55">
                <text:number/>
                <text:p text:style-name="al"/>
              </text:list-item>
              <text:list-item text:style-override="id1-3-2-2-2-56">
                <text:number>e.</text:number>
                <text:p text:style-name="al">Artikel 4, negende lid, komt te luiden:</text:p>
              </text:list-item>
              <text:list-item text:style-override="id1-3-2-2-2-57">
                <text:number/>
                <text:p text:style-name="al"/>
              </text:list-item>
              <text:list-item text:style-override="id1-3-2-2-2-58">
                <text:number/>
                <text:p text:style-name="al">9. Indien niet binnen veertien dagen na de gehouden kienbijeenkomst een financiële verantwoording op de voorgeschreven manier is ingeleverd of die niet in orde is verklaard, worden de door de vereniging of stichting of Landgraafse afdeling van een regionale, provinciale of landelijke vereniging of stichting in dat kalenderjaar nog te houden bijeenkomsten verboden.</text:p>
              </text:list-item>
              <text:list-item text:style-override="id1-3-2-2-2-59">
                <text:number/>
                <text:p text:style-name="al"/>
              </text:list-item>
              <text:list-item text:style-override="id1-3-2-2-2-60">
                <text:number>E.</text:number>
                <text:p text:style-name="al"/>
              </text:list-item>
              <text:list-item text:style-override="id1-3-2-2-2-61">
                <text:number/>
                <text:p text:style-name="al">Artikel 5 komt te luiden:</text:p>
              </text:list-item>
              <text:list-item text:style-override="id1-3-2-2-2-62">
                <text:number/>
                <text:p text:style-name="al"/>
              </text:list-item>
              <text:list-item text:style-override="id1-3-2-2-2-63">
                <text:number/>
                <text:p text:style-name="al">
              <text:span text:style-name="nadrukvet">Artikel 5 Toezicht</text:span>
            </text:p>
              </text:list-item>
              <text:list-item text:style-override="id1-3-2-2-2-64">
                <text:number/>
                <text:p text:style-name="al">Met het toezicht op de naleving van het bepaalde in deze voorschriften zijn belast de voor de gemeente Landgraaf werkzame personen die zijn aangewezen als toezichthouder in de zin van artikel 5:11 van de Algemene wet bestuursrecht.</text:p>
              </text:list-item>
              <text:list-item text:style-override="id1-3-2-2-2-65">
                <text:number/>
                <text:p text:style-name="al"/>
              </text:list-item>
              <text:list-item text:style-override="id1-3-2-2-2-66">
                <text:number>F.</text:number>
                <text:p text:style-name="al"/>
              </text:list-item>
              <text:list-item text:style-override="id1-3-2-2-2-67">
                <text:number/>
                <text:p text:style-name="al">Artikel 7 komt te luiden:</text:p>
              </text:list-item>
              <text:list-item text:style-override="id1-3-2-2-2-68">
                <text:number/>
                <text:p text:style-name="al"/>
              </text:list-item>
              <text:list-item text:style-override="id1-3-2-2-2-69">
                <text:number/>
                <text:p text:style-name="al">
              <text:span text:style-name="nadrukvet">Artikel 7 Mandatering</text:span>
            </text:p>
              </text:list-item>
              <text:list-item text:style-override="id1-3-2-2-2-70">
                <text:number/>
                <text:p text:style-name="al">Het hoofd van de afdeling Klant Contact Centrum (KCC) is bevoegd om namens burgemeester en wethouders bijeenkomsten te verbieden als bedoeld in artikel 7c, derde lid, van de Wet op de kansspelen.</text:p>
              </text:list-item>
            </text:list>
            <text:p text:style-name="al"/>
            <text:p text:style-name="al"/>
          </text:section>
          <text:section text:name="artikel_id1-3-2-2-3" text:style-name="artikel">
            <text:p text:style-name="artikel_kop_titel"><text:span text:style-name="artikel_kop_label">Artikel</text:span> <text:span text:style-name="artikel_kop_nr">II</text:span> Inwerkingtreding en citeertitel</text:p>
            <text:list text:style-name="id1-3-2-2-3-2">
              <text:list-item text:style-override="id1-3-2-2-3-2">
                <text:number>1.</text:number>
                <text:p text:style-name="al">Dit besluit treedt in werking op de eerste dag na bekendmaking daarvan.</text:p>
              </text:list-item>
              <text:list-item text:style-override="id1-3-2-2-3-3">
                <text:number>2.</text:number>
                <text:p text:style-name="al">Dit besluit kan worden aangehaald als “vierde wijziging Voorschriften kleine kansspelen gemeente Landgraaf 2011”.</text:p>
              </text:list-item>
              <text:list-item text:style-override="id1-3-2-2-3-4">
                <text:number/>
                <text:p text:style-name="al"/>
              </text:list-item>
            </text:list>
            <text:p text:style-name="al"/>
            <text:p text:style-name="al"/>
          </text:section>
        </text:section>
        <text:section text:name="regeling-sluiting_id1-3-2-3" text:style-name="regeling-sluiting">
          <text:section text:name="ondertekening_id1-3-2-3-1">
            <text:p><text:span text:style-name="functie">Landgraaf, 9 januar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9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meta:user-defined meta:name="DC.source">artikel 7c van de Wet op de kansspelen]|[1.0:c:BWBR0002469&amp;artikel=7c&amp;g=2022-10-01</meta:user-defined>
    <meta:user-defined meta:name="DCTERMS.alternative">Voorschriften kleine kansspelen gemeente Landgraaf 2011</meta:user-defined>
    <dc:language>nl</dc:language>
    <meta:user-defined meta:name="OVERHEIDop.locatietype/OVERHEIDop.gebiedsmarkering">Gemeente</meta:user-defined>
    <meta:user-defined meta:name="DC.title">Voorschriften kleine kansspelen gemeente Landgraaf 2011</meta:user-defined>
    <meta:user-defined meta:name="DCTERMS.W3CDTF/DCTERMS.available">2024-01-18</meta:user-defined>
    <meta:user-defined meta:name="DCTERMS.W3CDTF/OVERHEIDop.jaargang">2024</meta:user-defined>
    <meta:user-defined meta:name="OVERHEIDop.publicationIssue">31940</meta:user-defined>
    <meta:user-defined meta:name="OVERHEIDop.betreftRegeling">CVDR713806_2</meta:user-defined>
    <meta:user-defined meta:name="xs:date/OVERHEIDop.startdatum">2024-01-19</meta:user-defined>
    <meta:user-defined meta:name="OVERHEIDop.GmbID/DC.identifier">gmb-2024-31940</meta:user-defined>
    <meta:user-defined meta:name="OVERHEIDop.versieInformatie"/>
  </office:meta>
</office:document-meta>
</file>