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9-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9-3-5">
      <text:list-level-style-bullet style:num-suffix="" text:bullet-char="​" text:level="1">
        <style:list-level-properties text:min-label-width="10mm"/>
      </text:list-level-style-bullet>
    </text:list-style>
    <text:list-style style:name="id1-3-2-2-4-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4">
      <text:list-level-style-bullet style:num-suffix=""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2-3-3">
      <text:list-level-style-bullet style:num-suffix=""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3">
      <text:list-level-style-bullet style:num-suffix="" text:bullet-char="​" text:level="1">
        <style:list-level-properties text:min-label-width="10mm"/>
      </text:list-level-style-bullet>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roningen 2024</text:p>
      <text:section text:name="regeling_id1-3-2" text:style-name="regeling">
        <text:section text:name="aanhef_id1-3-2-1" text:style-name="aanhef">
          <text:section text:name="preambule_id1-3-2-1-1" text:style-name="preambule">
            <text:p text:style-name="al">
            <text:span text:style-name="nadrukcur">De raad van de gemeente Groningen, </text:span>
          </text:p>
            <text:p text:style-name="al"/>
            <text:p text:style-name="al">
            <text:span text:style-name="nadrukcur">gelezen het voorstel van burgemeester en wethouders van 21 mei 2024;</text:span>
          </text:p>
            <text:p text:style-name="al"/>
            <text:p text:style-name="al">
            <text:span text:style-name="nadrukcur">gelet op de artikel 2.6.4 van de Wet maatschappelijke ondersteuning 2015 en artikel 5.4 van het Uitvoeringsbesluit </text:span>
            <text:span text:style-name="nadrukcur">Wmo</text:span>
            <text:span text:style-name="nadrukcur"> 2015 </text:span>
          </text:p>
            <text:p text:style-name="al"/>
            <text:p text:style-name="al">
            <text:span text:style-name="nadrukcur">gezien het advies van Adviesgroep Sociaal Domein Groningen</text:span>
          </text:p>
            <text:p text:style-name="al"/>
            <text:p text:style-name="al">
            <text:span text:style-name="nadrukcur">BESLUIT:</text:span>
          </text:p>
            <text:p text:style-name="al"/>
            <text:p text:style-name="al">
            <text:span text:style-name="nadrukcur">vast te stellen de Verordening maatschappelijke ondersteuning gemeente Groning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Begrippen in deze Verordening en de daarop gebaseerde Nadere Regels en Beleidsregels hebben dezelfde betekenis als in de Wet maatschappelijke ondersteuning 2015, het Uitvoeringsbesluit Wmo 2015 en de Algemene wet bestuursrecht. </text:p>
                </text:list-item>
                <text:list-item text:style-override="id1-3-2-2-1-2-3">
                  <text:number>2.</text:number>
                  <text:p text:style-name="al">In aanvulling op het bepaalde in lid 1 wordt in deze Verordening en de daarop gebaseerde bepalingen verstaan onder:</text:p>
                  <text:list text:style-name="id1-3-2-2-1-2-3-3">
                    <text:list-item text:style-override="id1-3-2-2-1-2-3-3-1">
                      <text:number>a.</text:number>
                      <text:p text:style-name="al">
                    <text:span text:style-name="nadrukcur">algemeen gebruikelijke voorziening</text:span>: een voorziening die:</text:p>
                      <text:list text:style-name="id1-3-2-2-1-2-3-3-1-3">
                        <text:list-item text:style-override="id1-3-2-2-1-2-3-3-1-3-1">
                          <text:number>-</text:number>
                          <text:p text:style-name="al">niet speciaal is bedoeld voor mensen met een beperking; en </text:p>
                        </text:list-item>
                        <text:list-item text:style-override="id1-3-2-2-1-2-3-3-1-3-2">
                          <text:number>-</text:number>
                          <text:p text:style-name="al">daadwerkelijk beschikbaar is; en </text:p>
                        </text:list-item>
                        <text:list-item text:style-override="id1-3-2-2-1-2-3-3-1-3-3">
                          <text:number>-</text:number>
                          <text:p text:style-name="al">een passende bijdrage levert aan het zorgen voor een situatie waarin cliënt tot zelfredzaamheid of participatie in staat is; en</text:p>
                        </text:list-item>
                        <text:list-item text:style-override="id1-3-2-2-1-2-3-3-1-3-4">
                          <text:number>-</text:number>
                          <text:p text:style-name="al">financieel kan worden gedragen met een inkomen op minimumniveau.</text:p>
                        </text:list-item>
                      </text:list>
                    </text:list-item>
                    <text:list-item text:style-override="id1-3-2-2-1-2-3-3-2">
                      <text:number>b.</text:number>
                      <text:p text:style-name="al">
                    <text:span text:style-name="nadrukcur">bijdrage</text:span>: bijdrage in de kosten als bedoeld in artikel 2.1.4 en artikel 2.1.4a van de wet;</text:p>
                    </text:list-item>
                    <text:list-item text:style-override="id1-3-2-2-1-2-3-3-3">
                      <text:number>c.</text:number>
                      <text:p text:style-name="al">
                    <text:span text:style-name="nadrukcur">melding</text:span>: aan het college melden van een behoefte aan maatschappelijke ondersteuning als bedoeld in artikel 2.3.2 lid 1 van de wet;</text:p>
                    </text:list-item>
                    <text:list-item text:style-override="id1-3-2-2-1-2-3-3-4">
                      <text:number>d.</text:number>
                      <text:p text:style-name="al">
                    <text:span text:style-name="nadrukcur">ondersteuningsplan</text:span>: het schriftelijk verslag van de adviezen, verwijzingen en afspraken die in overleg met cliënt, zijn vertegenwoordiger en waar mogelijk zijn mantelzorger(s) zijn gemaakt naar aanleiding van de melding, en de gewenste resultaten en de beoordeling daarvan;</text:p>
                    </text:list-item>
                    <text:list-item text:style-override="id1-3-2-2-1-2-3-3-5">
                      <text:number>e.</text:number>
                      <text:p text:style-name="al">
                    <text:span text:style-name="nadrukcur">pgb</text:span>: persoonsgebonden budget als bedoeld in art. 1.1.1. van de wet;</text:p>
                    </text:list-item>
                    <text:list-item text:style-override="id1-3-2-2-1-2-3-3-6">
                      <text:number>f.</text:number>
                      <text:p text:style-name="al">
                    <text:span text:style-name="nadrukcur">uitvoeringsbesluit</text:span>: Uitvoeringsbesluit Wmo 2015; </text:p>
                    </text:list-item>
                    <text:list-item text:style-override="id1-3-2-2-1-2-3-3-7">
                      <text:number>g.</text:number>
                      <text:p text:style-name="al">
                    <text:span text:style-name="nadrukcur">wet</text:span>: Wet maatschappelijke ondersteuning 2015 (Wmo 2015).</text:p>
                    </text:list-item>
                  </text:list>
                </text:list-item>
              </text:list>
            </text:section>
            <text:section text:name="artikel_id1-3-2-2-1-3" text:style-name="artikel">
              <text:p text:style-name="artikel_kop_titel"><text:span text:style-name="artikel_kop_label">Artikel</text:span> <text:span text:style-name="artikel_kop_nr">1.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feitelijke) woonplaats hebben in de gemeente Groningen; en</text:p>
                    </text:list-item>
                    <text:list-item text:style-override="id1-3-2-2-1-3-2-3-2">
                      <text:number>b.</text:number>
                      <text:p text:style-name="al">die hun zelfredzaamheid en/of maatschappelijke participatie willen behouden of verbeteren; en</text:p>
                    </text:list-item>
                    <text:list-item text:style-override="id1-3-2-2-1-3-2-3-3">
                      <text:number>c.</text:number>
                      <text:p text:style-name="al">daar ondersteuning bij nodig hebben; of</text:p>
                    </text:list-item>
                    <text:list-item text:style-override="id1-3-2-2-1-3-2-3-4">
                      <text:number>d.</text:number>
                      <text:p text:style-name="al">die, al dan niet woonachtig in de gemeente Groningen, als mantelzorger ondersteuning aan een inwoner van de gemeente Groningen bieden.</text:p>
                    </text:list-item>
                  </text:list>
                </text:list-item>
                <text:list-item text:style-override="id1-3-2-2-1-3-3">
                  <text:number>2.</text:number>
                  <text:p text:style-name="al">In afwijking van het bepaalde in lid 1 richt deze Verordening zich wat betreft de maatwerkvoorzieningen opvang en beschermd wonen op ingezetenen van Nederland die in de gemeente Groningen ondersteuning zoeken.</text:p>
                </text:list-item>
                <text:list-item text:style-override="id1-3-2-2-1-3-4">
                  <text:number>3.</text:number>
                  <text:p text:style-name="al">Wanneer de doelgroep te maken heeft met meervoudige domein overstijgende problematiek op het terrein van de wet, de Jeugdwet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melding van een ondersteuningsbehoefte kan door of namens de cliënt schriftelijk, elektronisch, mondeling of telefonisch bij het college worden gedaan.</text:p>
                </text:list-item>
                <text:list-item text:style-override="id1-3-2-2-2-2-3">
                  <text:number>2.</text:number>
                  <text:p text:style-name="al">Het college registreert de melding en bevestigt de ontvangst van de melding schriftelijk. Hierbij informeert het college de cliënt over de gang van zaken na de melding, zijn rechten en plichten en de vervolgprocedure.</text:p>
                </text:list-item>
                <text:list-item text:style-override="id1-3-2-2-2-2-4">
                  <text:number>3.</text:number>
                  <text:p text:style-name="al">In spoedeisende gevallen als bedoeld in artikel 2.3.3 van de wet regelt het college na de melding meteen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Vooronderzoek </text:p>
              <text:list text:style-name="id1-3-2-2-2-3-2">
                <text:list-item text:style-override="id1-3-2-2-2-3-2">
                  <text:number>1.</text:number>
                  <text:p text:style-name="al">Het college verzamelt alle gegevens over de cliënt en zijn situatie die voor het onderzoek, bedoeld in artikel 2.3.2 lid 1 van de wet, van belang en toegankelijk zijn. Het college maakt zo snel mogelijk een afspraak met de cliënt voor een gesprek.</text:p>
                </text:list-item>
                <text:list-item text:style-override="id1-3-2-2-2-3-3">
                  <text:number>2.</text:number>
                  <text:p text:style-name="al">Voor het gesprek geeft de cliënt het college alle overige gegevens en documenten die voor het onderzoek nodig zijn en waarover hij redelijkerwijs de beschikking kan krijgen. De cliënt geeft het college in ieder geval een identificatiedocument als bedoeld in artikel 1 van de Wet op de identificatieplicht om in te kijken.</text:p>
                </text:list-item>
                <text:list-item text:style-override="id1-3-2-2-2-3-4">
                  <text:number>3.</text:number>
                  <text:p text:style-name="al">Als de cliënt voldoende bekend is bij de gemeente, kan het college in overleg met de cliënt beslissen geen vooronderzoek als bedoeld in het eerste lid uit te voeren.</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Het college informeert de cliënt over de mogelijkheid om een persoonlijk plan als bedoeld in artikel 2.3.2 lid 2 van de wet in te leveren. De cliënt heeft tot en met zeven dagen na de melding de tijd om het plan in te leveren.</text:p>
                </text:list-item>
                <text:list-item text:style-override="id1-3-2-2-2-4-3">
                  <text:number>2.</text:number>
                  <text:p text:style-name="al">Het college betrekt het persoonlijk plan bij het onderzoek als bedoeld in artikel 2.6 van deze Verordening.</text:p>
                </text:list-item>
              </text:list>
            </text:section>
            <text:section text:name="artikel_id1-3-2-2-2-5" text:style-name="artikel">
              <text:p text:style-name="artikel_kop_titel"><text:span text:style-name="artikel_kop_label">Artikel</text:span> <text:span text:style-name="artikel_kop_nr">2.4</text:span> Onafhankelijke cliëntondersteuning </text:p>
              <text:list text:style-name="id1-3-2-2-2-5-2">
                <text:list-item text:style-override="id1-3-2-2-2-5-2">
                  <text:number>1.</text:number>
                  <text:p text:style-name="al">Het college zorgt ervoor dat kosteloze en onafhankelijke cliëntondersteuning voor haar inwoners beschikbaar is. Bij deze cliëntondersteuning is het belang van de cliënt het uitgangspunt. </text:p>
                </text:list-item>
                <text:list-item text:style-override="id1-3-2-2-2-5-3">
                  <text:number>2.</text:number>
                  <text:p text:style-name="al">Het college wijst de cliënt en zijn mantelzorger voor het onderzoek erop dat zij gebruik kunnen maken van deze gratis onafhankelijke cliëntondersteuning. </text:p>
                </text:list-item>
              </text:list>
            </text:section>
            <text:section text:name="artikel_id1-3-2-2-2-6" text:style-name="artikel">
              <text:p text:style-name="artikel_kop_titel"><text:span text:style-name="artikel_kop_label">Artikel</text:span> <text:span text:style-name="artikel_kop_nr">2.5</text:span> Advisering </text:p>
              <text:list text:style-name="id1-3-2-2-2-6-2">
                <text:list-item text:style-override="id1-3-2-2-2-6-2">
                  <text:number>1.</text:number>
                  <text:p text:style-name="al">Stichting WIJ Groningen onderzoekt in opdracht van de gemeente de behoefte aan maatschappelijke ondersteuning van de cliënt. Zij schrijft het ondersteuningsplan en geeft advies aan de gemeente. Stichting WIJ Groningen wordt hierbij als extern adviseur gezien. </text:p>
                </text:list-item>
                <text:list-item text:style-override="id1-3-2-2-2-6-3">
                  <text:number>2.</text:number>
                  <text:p text:style-name="al">Het college kan een door hem daarvoor aangewezen deskundige om een specifiek oordeel of advies vragen over (de situatie van) de cliënt. Het college doet dit, wanneer het volgens hem nodig is voor het (her)onderzoek als bedoeld in artikel 2.6. </text:p>
                </text:list-item>
                <text:list-item text:style-override="id1-3-2-2-2-6-4">
                  <text:number>3.</text:number>
                  <text:p text:style-name="al">Aanvullend op het bepaalde in lid 2 kan Stichting WIJ Groningen de gecontracteerde zorgaanbieder bevragen als deskundige in de situatie van cliënt. </text:p>
                </text:list-item>
              </text:list>
            </text:section>
            <text:section text:name="artikel_id1-3-2-2-2-7" text:style-name="artikel">
              <text:p text:style-name="artikel_kop_titel"><text:span text:style-name="artikel_kop_label">Artikel</text:span> <text:span text:style-name="artikel_kop_nr">2.6</text:span> Onderzoek</text:p>
              <text:list text:style-name="id1-3-2-2-2-7-2">
                <text:list-item text:style-override="id1-3-2-2-2-7-2">
                  <text:number>1.</text:number>
                  <text:p text:style-name="al">Een gesprek maakt deel uit van het onderzoek. Het gesprek wordt namens het college door een deskundige gevoerd met de cliënt, zijn vertegenwoordiger, voor zover mogelijk zijn mantelzorger en voor zover nodig andere personen. Het onderzoek vindt zo spoedig mogelijk, maar niet later dan binnen zes weken na de melding plaats. </text:p>
                </text:list-item>
                <text:list-item text:style-override="id1-3-2-2-2-7-3">
                  <text:number>2.</text:number>
                  <text:p text:style-name="al">Het onderzoek naar de behoefte aan maatschappelijke ondersteuning gebeurt volgens de volgende stappen:</text:p>
                  <text:list text:style-name="id1-3-2-2-2-7-3-3">
                    <text:list-item text:style-override="id1-3-2-2-2-7-3-3-1">
                      <text:number>i.</text:number>
                      <text:p text:style-name="al">Na de melding wordt eerst de precieze hulpvraag duidelijk gemaakt.</text:p>
                    </text:list-item>
                    <text:list-item text:style-override="id1-3-2-2-2-7-3-3-2">
                      <text:number>ii.</text:number>
                      <text:p text:style-name="al">Vervolgens wordt bepaald wat de beperkingen in de zelfredzaamheid en participatie zijn.</text:p>
                    </text:list-item>
                    <text:list-item text:style-override="id1-3-2-2-2-7-3-3-3">
                      <text:number>iii.</text:number>
                      <text:p text:style-name="al">Hierna wordt de soort en hoeveelheid noodzakelijke maatschappelijke ondersteuning, die door het college georganiseerd moet worden, in kaart gebracht. </text:p>
                    </text:list-item>
                    <text:list-item text:style-override="id1-3-2-2-2-7-3-3-4">
                      <text:number>iv.</text:number>
                      <text:p text:style-name="al">Daarna wordt onderzocht of de cliënt mogelijk met behulp van eigen kracht, gebruikelijke hulp, mantelzorg, hulp uit het sociale netwerk of een algemene voorziening de beperkingen in zelfredzaamheid of participatie kan verminderen of oplossen.</text:p>
                    </text:list-item>
                    <text:list-item text:style-override="id1-3-2-2-2-7-3-3-5">
                      <text:number>v.</text:number>
                      <text:p text:style-name="al">Tot slot wordt besloten of er nog een (deel van de) hulpvraag overblijft die door het college opgelost moet worden.</text:p>
                    </text:list-item>
                    <text:list-item text:style-override="id1-3-2-2-2-7-3-3-6">
                      <text:number>vi.</text:number>
                      <text:p text:style-name="al">Bij dit alles wordt specifieke deskundigheid ingezet, als dat in het persoonlijke geval van de cliënt noodzakelijk is.</text:p>
                    </text:list-item>
                  </text:list>
                </text:list-item>
                <text:list-item text:style-override="id1-3-2-2-2-7-4">
                  <text:number>3.</text:number>
                  <text:p text:style-name="al">In het onderzoek wordt in ieder geval gekeken naar de volgende onderwerpen, zij vormen de basis van het gesprek:</text:p>
                  <text:list text:style-name="id1-3-2-2-2-7-4-3">
                    <text:list-item text:style-override="id1-3-2-2-2-7-4-3-1">
                      <text:number>a.</text:number>
                      <text:p text:style-name="al">wat de cliënt nodig heeft, wat hij het liefst wil en zijn kenmerken als persoon;</text:p>
                    </text:list-item>
                    <text:list-item text:style-override="id1-3-2-2-2-7-4-3-2">
                      <text:number>b.</text:number>
                      <text:p text:style-name="al">de mogelijkheden van cliënt om op eigen kracht of met gebruikelijke hulp zijn zelfredzaamheid of zijn participatie te handhaven of te verbeteren, of te voorzien in zijn behoefte aan beschermd wonen of opvang;</text:p>
                    </text:list-item>
                    <text:list-item text:style-override="id1-3-2-2-2-7-4-3-3">
                      <text:number>c.</text:number>
                      <text:p text:style-name="al">de mogelijkheden van cliënt met mantelzorg of hulp van andere personen uit zijn sociaal netwerk zijn zelfredzaamheid of participatie te handhaven of te verbeteren, of te voorzien in zijn behoefte aan beschermd wonen of opvang;</text:p>
                    </text:list-item>
                    <text:list-item text:style-override="id1-3-2-2-2-7-4-3-4">
                      <text:number>d.</text:number>
                      <text:p text:style-name="al">de maatregelen die nodig zijn om de mantelzorger van de cliënt te steunen;</text:p>
                    </text:list-item>
                    <text:list-item text:style-override="id1-3-2-2-2-7-4-3-5">
                      <text:number>e.</text:number>
                      <text:p text:style-name="al">de mogelijkheden van cliënt om zijn zelfredzaamheid of participatie te handhaven of te verbeteren door gebruik te maken van een algemene voorziening of door het verrichten van maatschappelijk nuttige activiteiten;</text:p>
                    </text:list-item>
                    <text:list-item text:style-override="id1-3-2-2-2-7-4-3-6">
                      <text:number>f.</text:number>
                      <text:p text:style-name="al">de mogelijkheden van cliënt om door gebruik te maken van een algemene voorziening te voorzien in zijn behoefte aan beschermd wonen of opvang;</text:p>
                    </text:list-item>
                    <text:list-item text:style-override="id1-3-2-2-2-7-4-3-7">
                      <text:number>g.</text:number>
                      <text:p text:style-name="al">de mogelijkheden om te voorzien in zijn behoefte aan maatschappelijke ondersteuning door samen te werken met zorgverzekeraars en zorgaanbieders als bedoeld in de Zorgverzekeringswet en andere partijen op het gebied van publieke gezondheid, jeugdhulp, onderwijs, welzijn, wonen, werk en inkomen. Hierbij dient rekening gehouden te worden met de uitgangspunten van de Algemene Verordening Gegevensbescherming (AVG);</text:p>
                    </text:list-item>
                    <text:list-item text:style-override="id1-3-2-2-2-7-4-3-8">
                      <text:number>h.</text:number>
                      <text:p text:style-name="al">de mogelijkheden om middels de Doorbraak-systematiek te voorzien in een passende oplossing voor de problematiek van cliënt en/of zijn gezin; en</text:p>
                    </text:list-item>
                    <text:list-item text:style-override="id1-3-2-2-2-7-4-3-9">
                      <text:number>i.</text:number>
                      <text:p text:style-name="al">welke bijdragen in de kosten de cliënt met toepassing van het bepaalde bij of krachtens artikel 2.1.4 en 2.1.4a van de wet verschuldigd zal zijn.</text:p>
                    </text:list-item>
                  </text:list>
                </text:list-item>
                <text:list-item text:style-override="id1-3-2-2-2-7-5">
                  <text:number>4.</text:number>
                  <text:p text:style-name="al">Bij het onderzoek wordt in begrijpelijke taal aan de cliënt uitgelegd welke mogelijkheden hij heeft om te kiezen voor een maatwerkvoorziening in natura of in de vorm van een pgb, en wat de gevolgen van deze keuze zijn. </text:p>
                </text:list-item>
                <text:list-item text:style-override="id1-3-2-2-2-7-6">
                  <text:number>5.</text:number>
                  <text:p text:style-name="al">Als de cliënt en zijn hulpvraag voldoende bekend zijn, kan de deskundige in overleg met de cliënt besluiten geen onderzoek uit te voeren. Dit is in afwijking van het bepaalde in artikel 2.3.2 van de wet. </text:p>
                </text:list-item>
                <text:list-item text:style-override="id1-3-2-2-2-7-7">
                  <text:number>6.</text:number>
                  <text:p text:style-name="al">De vorige leden zijn van overeenkomstige toepassing op het (her)onderzoek als bedoeld in artikel 2.3.9 van de wet. </text:p>
                </text:list-item>
              </text:list>
            </text:section>
            <text:section text:name="artikel_id1-3-2-2-2-8" text:style-name="artikel">
              <text:p text:style-name="artikel_kop_titel"><text:span text:style-name="artikel_kop_label">Artikel</text:span> <text:span text:style-name="artikel_kop_nr">2.7</text:span> Verslag en ondersteuningsplan </text:p>
              <text:list text:style-name="id1-3-2-2-2-8-2">
                <text:list-item text:style-override="id1-3-2-2-2-8-2">
                  <text:number>1.</text:number>
                  <text:p text:style-name="al">Het college geeft de cliënt of zijn vertegenwoordiger een schriftelijk verslag van de uitkomsten van het onderzoek. Hier hoort ook een verslag van het gesprek bij. Als er een ondersteuningsplan wordt opgesteld, geldt dat als verslag van het onderzoek. </text:p>
                </text:list-item>
                <text:list-item text:style-override="id1-3-2-2-2-8-3">
                  <text:number>2.</text:number>
                  <text:p text:style-name="al">Opmerkingen of latere aanvullingen van de cliënt worden aan het verslag toegevoegd. </text:p>
                </text:list-item>
                <text:list-item text:style-override="id1-3-2-2-2-8-4">
                  <text:number>3.</text:number>
                  <text:p text:style-name="al">Het college gaat bij het beoordelen van een aanvraag om een maatwerkvoorziening uit van wat is vastgelegd in het verslag. </text:p>
                </text:list-item>
              </text:list>
            </text:section>
            <text:section text:name="artikel_id1-3-2-2-2-9" text:style-name="artikel">
              <text:p text:style-name="artikel_kop_titel"><text:span text:style-name="artikel_kop_label">Artikel</text:span> <text:span text:style-name="artikel_kop_nr">2.8</text:span> Aanvraag</text:p>
              <text:list text:style-name="id1-3-2-2-2-9-2">
                <text:list-item text:style-override="id1-3-2-2-2-9-2">
                  <text:number>1.</text:number>
                  <text:p text:style-name="al">Een cliënt, zijn gemachtigde of vertegenwoordiger kan een aanvraag voor een maatwerkvoorziening of pgb schriftelijk of digitaal indienen. </text:p>
                </text:list-item>
                <text:list-item text:style-override="id1-3-2-2-2-9-3">
                  <text:number>2.</text:number>
                  <text:p text:style-name="al">Bij een aanvraag voor een pgb wordt in elk geval het volgende vermeld: </text:p>
                  <text:list text:style-name="id1-3-2-2-2-9-3-3">
                    <text:list-item text:style-override="id1-3-2-2-2-9-3-3-1">
                      <text:number>a.</text:number>
                      <text:p text:style-name="al">welke ondersteuning de cliënt met het pgb wil kopen, en het gewenste doel daarvan; </text:p>
                    </text:list-item>
                    <text:list-item text:style-override="id1-3-2-2-2-9-3-3-2">
                      <text:number>b.</text:number>
                      <text:p text:style-name="al">hoe en door wie de cliënt van plan is de ondersteuning uit te laten voeren; </text:p>
                    </text:list-item>
                    <text:list-item text:style-override="id1-3-2-2-2-9-3-3-3">
                      <text:number>c.</text:number>
                      <text:p text:style-name="al">de eisen waar de ondersteuning aan zal voldoen; en </text:p>
                    </text:list-item>
                    <text:list-item text:style-override="id1-3-2-2-2-9-3-3-4">
                      <text:number>d.</text:number>
                      <text:p text:style-name="al">een uitleg waarom de cliënt een pgb wil krijgen.</text:p>
                    </text:list-item>
                  </text:list>
                </text:list-item>
                <text:list-item text:style-override="id1-3-2-2-2-9-4">
                  <text:number>3.</text:number>
                  <text:p text:style-name="al">Het college ziet het door de cliënt getekende verslag van het onderzoek als bedoeld in artikel 2.7 als een aanvraag. Dit geldt alleen als uit dat verslag blijkt dat cliënt de gevraagde maatwerkvoorziening of pgb krijgt. </text:p>
                </text:list-item>
                <text:list-item text:style-override="id1-3-2-2-2-9-5">
                  <text:number>4.</text:number>
                  <text:p text:style-name="al">Als het onderzoeksverslag niet als aanvraag wordt gezien, zoals in lid 3 beschreven, kan de cliënt een aanvraag indienen door middel van een door het college vastgesteld aanvraagformulier. </text:p>
                </text:list-item>
                <text:list-item text:style-override="id1-3-2-2-2-9-6">
                  <text:number>5.</text:number>
                  <text:p text:style-name="al">De aanvraag kan pas worden ingediend nadat het onderzoek is uitgevoerd. Dit geldt niet als het onderzoek niet tijdig, dat wil zeggen binnen zes weken na ontvangst van de melding, is uitgevoerd. In dat geval kan de cliënt, zijn gemachtigde of vertegenwoordiger de aanvraag door middel van het aanvraagformulier bedoeld in lid 4 bij het college indienen. </text:p>
                </text:list-item>
                <text:list-item text:style-override="id1-3-2-2-2-9-7">
                  <text:number>6.</text:number>
                  <text:p text:style-name="al">Het college besluit binnen twee weken na ontvangst van de aanvraag. </text:p>
                </text:list-item>
              </text:list>
            </text:section>
            <text:section text:name="artikel_id1-3-2-2-2-10" text:style-name="artikel">
              <text:p text:style-name="artikel_kop_titel"><text:span text:style-name="artikel_kop_label">Artikel</text:span> <text:span text:style-name="artikel_kop_nr">2.9</text:span> Verplichting tot meewerken en melden van informatie </text:p>
              <text:list text:style-name="id1-3-2-2-2-10-2">
                <text:list-item text:style-override="id1-3-2-2-2-10-2">
                  <text:number>1.</text:number>
                  <text:p text:style-name="al">De cliënt is verplicht om zoveel als het kan mee te werken aan wat het college van hem vraagt bij het uitvoeren van de wet, deze Verordening en de Nadere Regels. Hieronder valt in ieder geval het meewerken aan het (her)onderzoek als bedoeld in artikel 2.6. Een lichamelijk of ander onderzoek om de beperkingen van cliënt vast te kunnen stellen kan hier als dat nodig is ook onder vallen. </text:p>
                </text:list-item>
                <text:list-item text:style-override="id1-3-2-2-2-10-3">
                  <text:number>2.</text:number>
                  <text:p text:style-name="al">De cliënt is verplicht om alle belangrijke feiten en omstandigheden met betrekking tot zijn (aanvraag om een) maatwerkvoorziening aan het college te laten weten. Hij doet dit op verzoek van het college of direct uit zichzelf. Feiten en omstandigheden zijn belangrijk als de cliënt redelijkerwijs had kunnen bedenken dat deze van invloed kunnen zijn op de beslissing van het college om de cliënt een maatwerkvoorziening te geven, of op het soort, de hoogte van, of de periode van die voorziening.</text:p>
                </text:list-item>
              </text:list>
            </text:section>
            <text:section text:name="artikel_id1-3-2-2-2-11" text:style-name="artikel">
              <text:p text:style-name="artikel_kop_titel"><text:span text:style-name="artikel_kop_label">Artikel</text:span> <text:span text:style-name="artikel_kop_nr">2.10</text:span> De beschikking</text:p>
              <text:list text:style-name="id1-3-2-2-2-11-2">
                <text:list-item text:style-override="id1-3-2-2-2-11-2">
                  <text:number>1.</text:number>
                  <text:p text:style-name="al">Het college besluit of de cliënt wel of niet een maatwerkvoorziening krijgt. Dit besluit stuurt het college per brief aan de cliënt. Deze brief heet een beschikking. </text:p>
                </text:list-item>
                <text:list-item text:style-override="id1-3-2-2-2-11-3">
                  <text:number>2.</text:number>
                  <text:p text:style-name="al">In de beschikking waarin staat dat de cliënt een maatwerkvoorziening krijgt, staat of deze voorziening in natura of als pgb wordt gegeven. Indien de maatwerkvoorziening een dienst betreft, wordt de omvang hiervan zoveel mogelijk vastgesteld in minuten, uren, dagdelen of etmalen. </text:p>
                </text:list-item>
                <text:list-item text:style-override="id1-3-2-2-2-11-4">
                  <text:number>3.</text:number>
                  <text:p text:style-name="al">Wanneer de maatwerkvoorziening in natura wordt gegeven, staat in de beschikking in ieder geval:</text:p>
                  <text:list text:style-name="id1-3-2-2-2-11-4-3">
                    <text:list-item text:style-override="id1-3-2-2-2-11-4-3-1">
                      <text:number>a.</text:number>
                      <text:p text:style-name="al">om welke voorziening het gaat en wat het gewenste doel en/of resultaat daarvan is;</text:p>
                    </text:list-item>
                    <text:list-item text:style-override="id1-3-2-2-2-11-4-3-2">
                      <text:number>b.</text:number>
                      <text:p text:style-name="al">vanaf welke begindatum en voor welke periode de voorziening wordt gegeven;</text:p>
                    </text:list-item>
                    <text:list-item text:style-override="id1-3-2-2-2-11-4-3-3">
                      <text:number>c.</text:number>
                      <text:p text:style-name="al">hoe de voorziening wordt gegeven; en</text:p>
                    </text:list-item>
                    <text:list-item text:style-override="id1-3-2-2-2-11-4-3-4">
                      <text:number>d.</text:number>
                      <text:p text:style-name="al">aan welke plichten en voorwaarden de cliënt moet voldoen rondom de voorziening.</text:p>
                    </text:list-item>
                  </text:list>
                </text:list-item>
                <text:list-item text:style-override="id1-3-2-2-2-11-5">
                  <text:number>4.</text:number>
                  <text:p text:style-name="al">Wanneer de maatwerkvoorziening in de vorm van een pgb wordt gegeven, staat in de beschikking in ieder geval:</text:p>
                  <text:list text:style-name="id1-3-2-2-2-11-5-3">
                    <text:list-item text:style-override="id1-3-2-2-2-11-5-3-1">
                      <text:number>a.</text:number>
                      <text:p text:style-name="al">voor welke voorziening het pgb gebruikt mag worden en wat het gewenste doel en/of resultaat daarvan is;</text:p>
                    </text:list-item>
                    <text:list-item text:style-override="id1-3-2-2-2-11-5-3-2">
                      <text:number>b.</text:number>
                      <text:p text:style-name="al">wat de hoogte van het pgb is en hoe deze is bepaald;</text:p>
                    </text:list-item>
                    <text:list-item text:style-override="id1-3-2-2-2-11-5-3-3">
                      <text:number>c.</text:number>
                      <text:p text:style-name="al">vanaf welke begindatum en voor welke periode het pgb wordt gegeven, voor zover dit door het college wordt bepaald;</text:p>
                    </text:list-item>
                    <text:list-item text:style-override="id1-3-2-2-2-11-5-3-4">
                      <text:number>d.</text:number>
                      <text:p text:style-name="al">aan welke plichten en voorwaarden de cliënt moet voldoen rondom het pgb;</text:p>
                    </text:list-item>
                    <text:list-item text:style-override="id1-3-2-2-2-11-5-3-5">
                      <text:number>e.</text:number>
                      <text:p text:style-name="al">welke kwaliteitseisen gelden voor het gebruik van het pgb; en</text:p>
                    </text:list-item>
                    <text:list-item text:style-override="id1-3-2-2-2-11-5-3-6">
                      <text:number>f.</text:number>
                      <text:p text:style-name="al">welke regels gelden voor het indienen van de rekeningen en het uitleggen hoe het pgb is gebruikt.</text:p>
                    </text:list-item>
                  </text:list>
                </text:list-item>
                <text:list-item text:style-override="id1-3-2-2-2-11-6">
                  <text:number>5.</text:number>
                  <text:p text:style-name="al">In de beschikking staat of de cliënt een bijdrage in de kosten (‘eigen bijdrage’) moet betalen voor de voorziening. </text:p>
                </text:list-item>
                <text:list-item text:style-override="id1-3-2-2-2-11-7">
                  <text:number>6.</text:number>
                  <text:p text:style-name="al">In de beschikking staat wanneer, bij wie en hoe de cliënt, zijn gemachtigde of vertegenwoordiger bezwaar tegen de beschikking kan maken. </text:p>
                </text:list-item>
              </text:list>
            </text:section>
            <text:section text:name="artikel_id1-3-2-2-2-12" text:style-name="artikel">
              <text:p text:style-name="artikel_kop_titel"><text:span text:style-name="artikel_kop_label">Artikel</text:span> <text:span text:style-name="artikel_kop_nr">2.11</text:span> Nadere regels</text:p>
              <text:p text:style-name="al">Het college kan nadere regels vaststellen over het bepaalde in dit hoofdstuk.</text:p>
            </text:section>
            <text:p text:style-name="hoofdstuk_bottom"/>
          </text:section>
          <text:section text:name="hoofdstuk_id1-3-2-2-3" text:style-name="hoofdstuk">
            <text:p text:style-name="hoofdstuk_kop"><text:span text:style-name="label"/>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Het college zorgt ervoor dat er algemene voorzieningen beschikbaar zijn die bijdragen aan de zelfredzaamheid, participatie, het beschermd wonen en de opvang van de inwoners van de gemeente Groningen. Hieronder vallen in ieder geval de in dit hoofdstuk genoemde voorzieningen. </text:p>
                </text:list-item>
                <text:list-item text:style-override="id1-3-2-2-3-2-3">
                  <text:number>2.</text:number>
                  <text:p text:style-name="al">Een algemene voorziening kan bedoeld zijn voor alle inwoners van de gemeente Groningen of voor een specifieke doelgroep. De algemene voorziening staat open voor mensen die maatschappelijke ondersteuning nodig hebben en onderdeel zijn van de doelgroep van de voorziening. Hier is geen uitgebreid onderzoek naar de situatie van de inwoner voor nodig. </text:p>
                </text:list-item>
              </text:list>
            </text:section>
            <text:section text:name="artikel_id1-3-2-2-3-3" text:style-name="artikel">
              <text:p text:style-name="artikel_kop_titel"><text:span text:style-name="artikel_kop_label">Artikel</text:span> <text:span text:style-name="artikel_kop_nr">3.2</text:span> Voorzieningen</text:p>
              <text:p text:style-name="al">De algemene voorzieningen sluiten zoveel als mogelijk aan op bestaande initiatieven van burgers en vrijwilligersorganisaties. De volgende onderwerpen zijn in ieder geval onderdeel van de algemene voorzieningen:</text:p>
              <text:list text:style-name="id1-3-2-2-3-3-3">
                <text:list-item text:style-override="id1-3-2-2-3-3-3-1">
                  <text:number>a.</text:number>
                  <text:p text:style-name="al">het geven van informatie en advies, waaronder budgetadvisering;</text:p>
                </text:list-item>
                <text:list-item text:style-override="id1-3-2-2-3-3-3-2">
                  <text:number>b.</text:number>
                  <text:p text:style-name="al">het versterken van de inzet van vrijwilligers en informele netwerken;</text:p>
                </text:list-item>
                <text:list-item text:style-override="id1-3-2-2-3-3-3-3">
                  <text:number>c.</text:number>
                  <text:p text:style-name="al">het geven van mantelzorgondersteuning;</text:p>
                </text:list-item>
                <text:list-item text:style-override="id1-3-2-2-3-3-3-4">
                  <text:number>d.</text:number>
                  <text:p text:style-name="al">het helpen met activering, participatie en talentontwikkeling;</text:p>
                </text:list-item>
                <text:list-item text:style-override="id1-3-2-2-3-3-3-5">
                  <text:number>e.</text:number>
                  <text:p text:style-name="al">de was- en strijkservice;</text:p>
                </text:list-item>
                <text:list-item text:style-override="id1-3-2-2-3-3-3-6">
                  <text:number>f.</text:number>
                  <text:p text:style-name="al">het tijdelijk bieden van onderdak en begeleiding aan personen die, al dan niet gedwongen, niet meer thuis kunnen wonen in verband met relatieproblemen, of in aanraking zijn geweest met huiselijk geweld;</text:p>
                </text:list-item>
                <text:list-item text:style-override="id1-3-2-2-3-3-3-7">
                  <text:number>g.</text:number>
                  <text:p text:style-name="al">het zorgen voor kortdurend onderdak voor dak- en thuislozen zonder verblijfsalternatief; en</text:p>
                </text:list-item>
                <text:list-item text:style-override="id1-3-2-2-3-3-3-8">
                  <text:number>h.</text:number>
                  <text:p text:style-name="al">collectieve ondersteuning.</text:p>
                </text:list-item>
              </text:list>
            </text:section>
            <text:section text:name="artikel_id1-3-2-2-3-4" text:style-name="artikel">
              <text:p text:style-name="artikel_kop_titel"><text:span text:style-name="artikel_kop_label">Artikel</text:span> <text:span text:style-name="artikel_kop_nr">3.3</text:span> Vergoeding wijziging geslachtsregistratie</text:p>
              <text:list text:style-name="id1-3-2-2-3-4-2">
                <text:list-item text:style-override="id1-3-2-2-3-4-2">
                  <text:number>1.</text:number>
                  <text:p text:style-name="al">Het college vergoedt de kosten die inwoners van de gemeente Groningen vanaf 1 januari 2023 hebben gemaakt of zullen maken voor de wijziging van de geslachtsregistratie. </text:p>
                </text:list-item>
                <text:list-item text:style-override="id1-3-2-2-3-4-3">
                  <text:number>2.</text:number>
                  <text:p text:style-name="al">De volgende kosten komen voor vergoeding in aanmerking:</text:p>
                  <text:list text:style-name="id1-3-2-2-3-4-3-3">
                    <text:list-item text:style-override="id1-3-2-2-3-4-3-3-1">
                      <text:number>a.</text:number>
                      <text:p text:style-name="al">kosten van de deskundigenverklaring, voor een marktconform bedrag;</text:p>
                    </text:list-item>
                    <text:list-item text:style-override="id1-3-2-2-3-4-3-3-2">
                      <text:number>b.</text:number>
                      <text:p text:style-name="al">kosten van het gesprek met de deskundige, voor een marktconform bedrag;</text:p>
                    </text:list-item>
                    <text:list-item text:style-override="id1-3-2-2-3-4-3-3-3">
                      <text:number>c.</text:number>
                      <text:p text:style-name="al">legeskosten voor de aanpassing van de inschrijving in het Basisregister personenregistratie;</text:p>
                    </text:list-item>
                    <text:list-item text:style-override="id1-3-2-2-3-4-3-3-4">
                      <text:number>d.</text:number>
                      <text:p text:style-name="al">legeskosten voor een nieuw paspoort;</text:p>
                    </text:list-item>
                    <text:list-item text:style-override="id1-3-2-2-3-4-3-3-5">
                      <text:number>e.</text:number>
                      <text:p text:style-name="al">legeskosten voor een nieuw identiteitsbewijs;</text:p>
                    </text:list-item>
                    <text:list-item text:style-override="id1-3-2-2-3-4-3-3-6">
                      <text:number>f.</text:number>
                      <text:p text:style-name="al">legeskosten voor een nieuw rijbewijs. </text:p>
                    </text:list-item>
                  </text:list>
                </text:list-item>
                <text:list-item text:style-override="id1-3-2-2-3-4-4">
                  <text:number>3.</text:number>
                  <text:p text:style-name="al">De legeskosten voor een rijbewijs, paspoort of identiteitskaart worden alleen vergoed als de inwoner al in het bezit was van één of meer van deze documenten.</text:p>
                </text:list-item>
              </text:list>
            </text:section>
            <text:section text:name="artikel_id1-3-2-2-3-5" text:style-name="artikel">
              <text:p text:style-name="artikel_kop_titel"><text:span text:style-name="artikel_kop_label">Artikel</text:span> <text:span text:style-name="artikel_kop_nr">3.4</text:span> Nadere regels</text:p>
              <text:p text:style-name="al">Het college kan nadere regels vaststellen over het bepaalde in dit hoofdstuk.</text:p>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Artikel</text:span> <text:span text:style-name="artikel_kop_nr">4.1</text:span> Algemene voorwaarden en weigeringsgronden voor een maatwerkvoorziening</text:p>
              <text:list text:style-name="id1-3-2-2-4-2-2">
                <text:list-item text:style-override="id1-3-2-2-4-2-2">
                  <text:number>1.</text:number>
                  <text:p text:style-name="al">Een cliënt komt in aanmerking voor een maatwerkvoorziening die de beperkingen in zijn zelfredzaamheid of participatie vermindert of oplost, als de cliënt deze beperkingen niet kan verminderen of oplossen door gebruik te maken van:</text:p>
                  <text:list text:style-name="id1-3-2-2-4-2-2-3">
                    <text:list-item text:style-override="id1-3-2-2-4-2-2-3-1">
                      <text:number>a.</text:number>
                      <text:p text:style-name="al">eigen kracht;</text:p>
                    </text:list-item>
                    <text:list-item text:style-override="id1-3-2-2-4-2-2-3-2">
                      <text:number>b.</text:number>
                      <text:p text:style-name="al">gebruikelijke hulp;</text:p>
                    </text:list-item>
                    <text:list-item text:style-override="id1-3-2-2-4-2-2-3-3">
                      <text:number>c.</text:number>
                      <text:p text:style-name="al">mantelzorg;</text:p>
                    </text:list-item>
                    <text:list-item text:style-override="id1-3-2-2-4-2-2-3-4">
                      <text:number>d.</text:number>
                      <text:p text:style-name="al">hulp van andere personen uit het sociale netwerk;</text:p>
                    </text:list-item>
                    <text:list-item text:style-override="id1-3-2-2-4-2-2-3-5">
                      <text:number>e.</text:number>
                      <text:p text:style-name="al">algemeen gebruikelijke voorzieningen; en/of</text:p>
                    </text:list-item>
                    <text:list-item text:style-override="id1-3-2-2-4-2-2-3-6">
                      <text:number>f.</text:number>
                      <text:p text:style-name="al">algemene voorzieningen.</text:p>
                    </text:list-item>
                  </text:list>
                </text:list-item>
                <text:list-item text:style-override="id1-3-2-2-4-2-3">
                  <text:number>2.</text:number>
                  <text:p text:style-name="al">Een cliënt met psychische of psychosociale problemen en een cliënt die vanwege huiselijk geweld of om een andere reden de thuissituatie heeft verlaten, komt in aanmerking voor een maatwerkvoorziening die de problemen bij het zich handhaven in de samenleving vermindert of oplost, als de cliënt deze beperkingen niet kan verminderen of oplossen door gebruik te maken van:</text:p>
                  <text:list text:style-name="id1-3-2-2-4-2-3-3">
                    <text:list-item text:style-override="id1-3-2-2-4-2-3-3-1">
                      <text:number>a.</text:number>
                      <text:p text:style-name="al">eigen kracht;</text:p>
                    </text:list-item>
                    <text:list-item text:style-override="id1-3-2-2-4-2-3-3-2">
                      <text:number>b.</text:number>
                      <text:p text:style-name="al">gebruikelijke hulp;</text:p>
                    </text:list-item>
                    <text:list-item text:style-override="id1-3-2-2-4-2-3-3-3">
                      <text:number>c.</text:number>
                      <text:p text:style-name="al">mantelzorg;</text:p>
                    </text:list-item>
                    <text:list-item text:style-override="id1-3-2-2-4-2-3-3-4">
                      <text:number>d.</text:number>
                      <text:p text:style-name="al">hulp van andere personen uit het sociale netwerk; en/of</text:p>
                    </text:list-item>
                    <text:list-item text:style-override="id1-3-2-2-4-2-3-3-5">
                      <text:number>e.</text:number>
                      <text:p text:style-name="al">algemene voorzieningen.</text:p>
                    </text:list-item>
                  </text:list>
                </text:list-item>
                <text:list-item text:style-override="id1-3-2-2-4-2-4">
                  <text:number>3.</text:number>
                  <text:p text:style-name="al">Als een maatwerkvoorziening noodzakelijk is, verstrekt het college de goedkoopst passende tijdig beschikbare voorziening. Als cliënt een duurdere maatwerkvoorziening wenst, moet hij de extra kosten hiervan zelf betalen.</text:p>
                </text:list-item>
                <text:list-item text:style-override="id1-3-2-2-4-2-5">
                  <text:number>4.</text:number>
                  <text:p text:style-name="al">De maatwerkvoorziening wordt alleen verstrekt als deze:</text:p>
                  <text:list text:style-name="id1-3-2-2-4-2-5-3">
                    <text:list-item text:style-override="id1-3-2-2-4-2-5-3-1">
                      <text:number>a.</text:number>
                      <text:p text:style-name="al">veilig voor de cliënt en zijn omgeving is; </text:p>
                    </text:list-item>
                    <text:list-item text:style-override="id1-3-2-2-4-2-5-3-2">
                      <text:number>b.</text:number>
                      <text:p text:style-name="al">niet voor gezondheidsrisico’s zorgt; en</text:p>
                    </text:list-item>
                    <text:list-item text:style-override="id1-3-2-2-4-2-5-3-3">
                      <text:number>c.</text:number>
                      <text:p text:style-name="al">niet anti-revaliderend werkt;</text:p>
                    </text:list-item>
                  </text:list>
                </text:list-item>
                <text:list-item text:style-override="id1-3-2-2-4-2-6">
                  <text:number>5.</text:number>
                  <text:p text:style-name="al">Geen maatwerkvoorziening wordt verstrekt:</text:p>
                  <text:list text:style-name="id1-3-2-2-4-2-6-3">
                    <text:list-item text:style-override="id1-3-2-2-4-2-6-3-1">
                      <text:number>a.</text:number>
                      <text:p text:style-name="al">als uit het onderzoek, bedoeld in artikel 2.8, blijkt dat de cliënt geen beperkingen in de zelfredzaamheid of participatie heeft die door het college vermindert of opgelost moeten worden;</text:p>
                    </text:list-item>
                    <text:list-item text:style-override="id1-3-2-2-4-2-6-3-2">
                      <text:number>b.</text:number>
                      <text:p text:style-name="al">als de voorziening niet noodzakelijk was geweest wanneer de cliënt rekening had gehouden met bestaande en bekende beperkingen en de te verwachten ontwikkelingen daarvan. Het gaat hier expliciet om de noodzakelijkheid van de voorziening als gevolg van een actieve keuze of handeling van of namens cliënt;</text:p>
                    </text:list-item>
                    <text:list-item text:style-override="id1-3-2-2-4-2-6-3-3">
                      <text:number>c.</text:number>
                      <text:p text:style-name="al">als de cliënt op grond van een andere wettelijke bepaling een passende voorziening kan krijgen; </text:p>
                    </text:list-item>
                    <text:list-item text:style-override="id1-3-2-2-4-2-6-3-4">
                      <text:number>d.</text:number>
                      <text:p text:style-name="al">als de cliënt de gevraagde voorziening voor de melding heeft gerealiseerd of geaccepteerd. Dit geldt niet als er sprake was van een acute noodsituatie waardoor het voor de cliënt dringend noodzakelijk was de voorziening te treffen;</text:p>
                    </text:list-item>
                    <text:list-item text:style-override="id1-3-2-2-4-2-6-3-5">
                      <text:number>e.</text:number>
                      <text:p text:style-name="al">als de cliënt de gevraagde voorziening na de melding en vóór datum van besluit op de aanvraag heeft gerealiseerd of geaccepteerd. Dit geldt niet als:</text:p>
                      <text:list text:style-name="id1-3-2-2-4-2-6-3-5-3">
                        <text:list-item text:style-override="id1-3-2-2-4-2-6-3-5-3-1">
                          <text:number>i.</text:number>
                          <text:p text:style-name="al">het college daarvoor schriftelijk toestemming heeft gegeven; of</text:p>
                        </text:list-item>
                        <text:list-item text:style-override="id1-3-2-2-4-2-6-3-5-3-2">
                          <text:number>ii.</text:number>
                          <text:p text:style-name="al">het college de noodzaak en het passend zijn van de voorziening en de gemaakte kosten achteraf nog kan vaststellen en beoordelen.</text:p>
                        </text:list-item>
                      </text:list>
                    </text:list-item>
                    <text:list-item text:style-override="id1-3-2-2-4-2-6-3-6">
                      <text:number>f.</text:number>
                      <text:p text:style-name="al">als de cliënt de gevraagde voorziening al eerder heeft gekregen op grond van enige wettelijke bepaling of regeling en de normale afschrijvingstermijn van die voorziening nog niet verstreken is. Dit geldt niet als:</text:p>
                      <text:list text:style-name="id1-3-2-2-4-2-6-3-6-3">
                        <text:list-item text:style-override="id1-3-2-2-4-2-6-3-6-3-1">
                          <text:number>i.</text:number>
                          <text:p text:style-name="al">de voorziening verloren is gegaan door omstandigheden waar de cliënt niet verantwoordelijk voor is; of</text:p>
                        </text:list-item>
                        <text:list-item text:style-override="id1-3-2-2-4-2-6-3-6-3-2">
                          <text:number>ii.</text:number>
                          <text:p text:style-name="al"> de cliënt geheel of gedeeltelijk de veroorzaakte kosten (mee)betaalt.</text:p>
                        </text:list-item>
                      </text:list>
                    </text:list-item>
                    <text:list-item text:style-override="id1-3-2-2-4-2-6-3-7">
                      <text:number>g.</text:number>
                      <text:p text:style-name="al">als de gevraagde voorziening noodzakelijk is om een eerder door het college verstrekte voorziening te vervangen en deze eerdere voorziening nog niet technisch is afgeschreven. Dit geldt niet als: </text:p>
                      <text:list text:style-name="id1-3-2-2-4-2-6-3-7-3">
                        <text:list-item text:style-override="id1-3-2-2-4-2-6-3-7-3-1">
                          <text:number>i.</text:number>
                          <text:p text:style-name="al">de eerdere voorziening verloren is gegaan door omstandigheden waar de cliënt niet verantwoordelijk voor is; of</text:p>
                        </text:list-item>
                        <text:list-item text:style-override="id1-3-2-2-4-2-6-3-7-3-2">
                          <text:number>ii.</text:number>
                          <text:p text:style-name="al"> de cliënt geheel of gedeeltelijk de veroorzaakte kosten (mee)betaalt; of</text:p>
                        </text:list-item>
                        <text:list-item text:style-override="id1-3-2-2-4-2-6-3-7-3-3">
                          <text:number>iii.</text:number>
                          <text:p text:style-name="al"> de eerdere voorziening niet langer de behoefte van de cliënt aan maatschappelijke ondersteuning vermindert of oplost.</text:p>
                        </text:list-item>
                      </text:list>
                    </text:list-item>
                    <text:list-item text:style-override="id1-3-2-2-4-2-6-3-8">
                      <text:number>h.</text:number>
                      <text:p text:style-name="al">als de gevraagde voorziening niet vooral op de cliënt als persoon is gericht.</text:p>
                    </text:list-item>
                  </text:list>
                </text:list-item>
                <text:list-item text:style-override="id1-3-2-2-4-2-7">
                  <text:number>6.</text:number>
                  <text:p text:style-name="al">Geen maatwerkvoorziening gericht op zelfredzaamheid en participatie wordt verstrekt als:</text:p>
                  <text:list text:style-name="id1-3-2-2-4-2-7-3">
                    <text:list-item text:style-override="id1-3-2-2-4-2-7-3-1">
                      <text:number>a.</text:number>
                      <text:p text:style-name="al">deze niet langdurig noodzakelijk is; </text:p>
                    </text:list-item>
                    <text:list-item text:style-override="id1-3-2-2-4-2-7-3-2">
                      <text:number>b.</text:number>
                      <text:p text:style-name="al">de cliënt geen ingezetene is van de gemeente Groningen. </text:p>
                    </text:list-item>
                  </text:list>
                </text:list-item>
                <text:list-item text:style-override="id1-3-2-2-4-2-8">
                  <text:number>7.</text:number>
                  <text:p text:style-name="al">Een vervoersvoorziening voor het zich verplaatsen in de eigen woon- en leefomgeving geldt voor een afstand van 25,5 km rond de eigen woning en 1500 kilometers per jaar, tenzij individuele omstandigheden een afwijking rechtvaardigen.</text:p>
                </text:list-item>
                <text:list-item text:style-override="id1-3-2-2-4-2-9">
                  <text:number>8.</text:number>
                  <text:p text:style-name="al">Geen woonvoorziening wordt verstrekt:</text:p>
                  <text:list text:style-name="id1-3-2-2-4-2-9-3">
                    <text:list-item text:style-override="id1-3-2-2-4-2-9-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2-9-3-2">
                      <text:number>b.</text:number>
                      <text:p text:style-name="al">als de cliënt zijn hoofdverblijf niet heeft of niet zal hebben in de woning waaraan de voorziening wordt getroffen;</text:p>
                    </text:list-item>
                    <text:list-item text:style-override="id1-3-2-2-4-2-9-3-3">
                      <text:number>c.</text:number>
                      <text:p text:style-name="al">ten behoeve van woonruimten die niet geschikt zijn voor permanente bewoning. In dat geval kan er wel een voorziening voor het verhuizen naar en inrichten van een andere woning worden verstrekt; </text:p>
                    </text:list-item>
                    <text:list-item text:style-override="id1-3-2-2-4-2-9-3-4">
                      <text:number>d.</text:number>
                      <text:p text:style-name="al">als het om voorzieningen in gemeenschappelijke ruimten gaat, tenzij het om één van de volgende voorzieningen gaat: </text:p>
                      <text:list text:style-name="id1-3-2-2-4-2-9-3-4-3">
                        <text:list-item text:style-override="id1-3-2-2-4-2-9-3-4-3-1">
                          <text:number>i.</text:number>
                          <text:p text:style-name="al">automatische deuropeners;</text:p>
                        </text:list-item>
                        <text:list-item text:style-override="id1-3-2-2-4-2-9-3-4-3-2">
                          <text:number>ii.</text:number>
                          <text:p text:style-name="al">hellingbanen;</text:p>
                        </text:list-item>
                        <text:list-item text:style-override="id1-3-2-2-4-2-9-3-4-3-3">
                          <text:number>iii.</text:number>
                          <text:p text:style-name="al">het verbreden van gemeenschappelijke toegangsdeuren;</text:p>
                        </text:list-item>
                        <text:list-item text:style-override="id1-3-2-2-4-2-9-3-4-3-4">
                          <text:number>iv.</text:number>
                          <text:p text:style-name="al">het aanbrengen van drempelhulpen of vlonders;</text:p>
                        </text:list-item>
                        <text:list-item text:style-override="id1-3-2-2-4-2-9-3-4-3-5">
                          <text:number>v.</text:number>
                          <text:p text:style-name="al">het aanbrengen van een opstelplaats bij de toegangsdeur van de gemeenschappelijke ruimte. </text:p>
                        </text:list-item>
                      </text:list>
                    </text:list-item>
                    <text:list-item text:style-override="id1-3-2-2-4-2-9-3-5">
                      <text:number/>
                      <text:p text:style-name="al">Er kan wel een voorziening voor het verhuizen naar en inrichten van een andere woning worden verstrekt;</text:p>
                    </text:list-item>
                    <text:list-item text:style-override="id1-3-2-2-4-2-9-3-6">
                      <text:number>e.</text:number>
                      <text:p text:style-name="al">als de noodzaak het gevolg is van een verhuizing waarvoor geen aanleiding was op grond van beperkingen bij de zelfredzaamheid of participatie en er geen belangrijke reden voor de verhuizing is; </text:p>
                    </text:list-item>
                    <text:list-item text:style-override="id1-3-2-2-4-2-9-3-7">
                      <text:number>f.</text:number>
                      <text:p text:style-name="al">als de cliënt niet is verhuisd naar de voor zijn beperkingen meest geschikte beschikbare woning, tenzij daarvoor vooraf schriftelijk toestemming is gegeven door het college; </text:p>
                    </text:list-item>
                    <text:list-item text:style-override="id1-3-2-2-4-2-9-3-8">
                      <text:number>g.</text:number>
                      <text:p text:style-name="al">als de voorziening in het geval van nieuwbouw of renovatie zonder noemenswaardige meerkosten meegenomen kan worden; </text:p>
                    </text:list-item>
                  </text:list>
                </text:list-item>
              </text:list>
            </text:section>
            <text:section text:name="artikel_id1-3-2-2-4-3" text:style-name="artikel">
              <text:p text:style-name="artikel_kop_titel"><text:span text:style-name="artikel_kop_label">Artikel</text:span> <text:span text:style-name="artikel_kop_nr">4.2</text:span> Aanvullende voorwaarden en weigeringsgronden persoonsgebonden budget</text:p>
              <text:list text:style-name="id1-3-2-2-4-3-2">
                <text:list-item text:style-override="id1-3-2-2-4-3-2">
                  <text:number>1.</text:number>
                  <text:p text:style-name="al">Het college verstrekt een pgb aan cliënt waarmee hij diensten, hulmiddelen, woningenaanpassingen en andere maatregelen die tot de maatwerkvoorziening behoren van een derde kan kopen. Dit pgb wordt toegekend als, in aanvulling op het bepaalde in artikel 4.1, naar het oordeel van het college is vastgesteld dat:</text:p>
                  <text:list text:style-name="id1-3-2-2-4-3-2-3">
                    <text:list-item text:style-override="id1-3-2-2-4-3-2-3-1">
                      <text:number>a.</text:number>
                      <text:p text:style-name="al">cliënt, indien nodig met hulp uit zijn sociale netwerk of van zijn vertegenwoordiger, in staat is tot een redelijke waardering van zijn belangen met betrekking tot het pgb en om de aan een pgb verbonden taken op een verantwoorde wijze uit te voeren; </text:p>
                    </text:list-item>
                    <text:list-item text:style-override="id1-3-2-2-4-3-2-3-2">
                      <text:number>b.</text:number>
                      <text:p text:style-name="al">cliënt gemotiveerd heeft aangegeven de maatwerkvoorziening als pgb te willen krijgen; </text:p>
                    </text:list-item>
                    <text:list-item text:style-override="id1-3-2-2-4-3-2-3-3">
                      <text:number>c.</text:number>
                      <text:p text:style-name="al">is verzekerd dat de diensten, hulpmiddelen, woningaanpassingen en andere maatregelen die met het pgb gekocht worden veilig, doeltreffend en cliëntgericht zijn. Hierbij wordt zoveel mogelijk aangesloten bij de kwaliteitscriteria die worden gesteld aan de gecontracteerde zorgaanbieders voor zorg in natura die vergelijkbare ondersteuning leveren, voor zover dit redelijkerwijs van de persoon die de ondersteuning levert gevraagd kan worden;</text:p>
                    </text:list-item>
                    <text:list-item text:style-override="id1-3-2-2-4-3-2-3-4">
                      <text:number>d.</text:number>
                      <text:p text:style-name="al">wanneer de derde onderdeel is van het sociaal netwerk van cliënt, deze persoon heeft laten weten dat het bieden van de ondersteuning niet tot overbelasting leidt; </text:p>
                    </text:list-item>
                  </text:list>
                </text:list-item>
                <text:list-item text:style-override="id1-3-2-2-4-3-3">
                  <text:number>2.</text:number>
                  <text:p text:style-name="al">Het college kan, rekening houdend met het bepaalde in artikel 2.3.6 Wmo, een pgb weigeren als:</text:p>
                  <text:list text:style-name="id1-3-2-2-4-3-3-3">
                    <text:list-item text:style-override="id1-3-2-2-4-3-3-3-1">
                      <text:number>a.</text:number>
                      <text:p text:style-name="al">de kosten van het pgb hoger zijn dan de kosten van het verstrekken van de maatwerkvoorziening in natura. In dat geval kan het college weigeren het verschil tussen beide als pgb te verstrekken; </text:p>
                    </text:list-item>
                    <text:list-item text:style-override="id1-3-2-2-4-3-3-3-2">
                      <text:number>b.</text:number>
                      <text:p text:style-name="al">het college eerder een beslissing om een maatwerkvoorziening of pgb te verstrekken heeft herzien of ingetrokken, omdat de cliënt:</text:p>
                      <text:list text:style-name="id1-3-2-2-4-3-3-3-2-3">
                        <text:list-item text:style-override="id1-3-2-2-4-3-3-3-2-3-1">
                          <text:number>i.</text:number>
                          <text:p text:style-name="al">toen onjuiste of onvolledige gegevens heeft verstrekt (artikel 2.3.10 onderdeel a Wmo);</text:p>
                        </text:list-item>
                        <text:list-item text:style-override="id1-3-2-2-4-3-3-3-2-3-2">
                          <text:number>ii.</text:number>
                          <text:p text:style-name="al">niet voldeed aan de gestelde voorwaarden voor de verstrekking van de eerdere maatwerkvoorziening of pgb (artikel 2.3.10 onderdeel d Wmo);</text:p>
                        </text:list-item>
                        <text:list-item text:style-override="id1-3-2-2-4-3-3-3-2-3-3">
                          <text:number>iii.</text:number>
                          <text:p text:style-name="al"> de eerdere maatwerkvoorziening of het pgb niet of voor een ander doel gebruikte (artikel 2.3.10 onderdeel e Wmo). </text:p>
                        </text:list-item>
                      </text:list>
                    </text:list-item>
                    <text:list-item text:style-override="id1-3-2-2-4-3-3-3-3">
                      <text:number>c.</text:number>
                      <text:p text:style-name="al">cliënt de aan het pgb verbonden taken laat uitvoeren door: </text:p>
                      <text:list text:style-name="id1-3-2-2-4-3-3-3-3-3">
                        <text:list-item text:style-override="id1-3-2-2-4-3-3-3-3-3-1">
                          <text:number>i.</text:number>
                          <text:p text:style-name="al">de zorgaanbieder die de ondersteuning aan cliënt levert; of</text:p>
                        </text:list-item>
                        <text:list-item text:style-override="id1-3-2-2-4-3-3-3-3-3-2">
                          <text:number>ii.</text:number>
                          <text:p text:style-name="al"> een persoon die bij of voor deze zorgaanbieder werkt;</text:p>
                        </text:list-item>
                        <text:list-item text:style-override="id1-3-2-2-4-3-3-3-3-3-3">
                          <text:number>iii.</text:number>
                          <text:p text:style-name="al"> een persoon die zodanig met de zorgaanbieder/hulpverlener verbonden is dat objectiviteit niet te garanderen is.</text:p>
                        </text:list-item>
                      </text:list>
                    </text:list-item>
                    <text:list-item text:style-override="id1-3-2-2-4-3-3-3-4">
                      <text:number/>
                      <text:p text:style-name="al">Dit geldt niet als de beheerder onderdeel is van het sociale netwerk van cliënt en er naar het oordeel van het college geen andere passende oplossingen mogelijk zijn. </text:p>
                    </text:list-item>
                  </text:list>
                </text:list-item>
                <text:list-item text:style-override="id1-3-2-2-4-3-4">
                  <text:number> 3. </text:number>
                  <text:p text:style-name="al">Het pgb mag alleen gebruikt worden om de gekregen zorg en ondersteuning te betalen. Dit kan in de vorm van betaling van gedeclareerde uren, en aantoonbaar gemaakte kosten.</text:p>
                </text:list-item>
                <text:list-item text:style-override="id1-3-2-2-4-3-5">
                  <text:number> 4. </text:number>
                  <text:p text:style-name="al">Het pgb mag in beginsel niet worden besteed in het buitenland. In specifieke gevallen kan het college afwijken van deze hoofdregel. </text:p>
                </text:list-item>
                <text:list-item text:style-override="id1-3-2-2-4-3-6">
                  <text:number> 5. </text:number>
                  <text:p text:style-name="al">Het pgb mag niet gebruikt worden voor het betalen van: </text:p>
                  <text:list text:style-name="id1-3-2-2-4-3-6-3">
                    <text:list-item text:style-override="id1-3-2-2-4-3-6-3-1">
                      <text:number>a.</text:number>
                      <text:p text:style-name="al">kosten voor bemiddeling, tussenpersonen of belangenbehartigers;</text:p>
                    </text:list-item>
                    <text:list-item text:style-override="id1-3-2-2-4-3-6-3-2">
                      <text:number>b.</text:number>
                      <text:p text:style-name="al">kosten voor het voeren van een pgb-administratie;</text:p>
                    </text:list-item>
                    <text:list-item text:style-override="id1-3-2-2-4-3-6-3-3">
                      <text:number>c.</text:number>
                      <text:p text:style-name="al">kosten die horen bij (ondersteuning bij) het aanvragen en beheren van het pgb;</text:p>
                    </text:list-item>
                    <text:list-item text:style-override="id1-3-2-2-4-3-6-3-4">
                      <text:number>d.</text:number>
                      <text:p text:style-name="al">contributie voor belangenorganisaties, kosten voor het volgen van cursussen en kosten voor informatiemateriaal;</text:p>
                    </text:list-item>
                    <text:list-item text:style-override="id1-3-2-2-4-3-6-3-5">
                      <text:number>e.</text:number>
                      <text:p text:style-name="al">de aan cliënt opgelegde bijdrage in de kosten;</text:p>
                    </text:list-item>
                    <text:list-item text:style-override="id1-3-2-2-4-3-6-3-6">
                      <text:number>f.</text:number>
                      <text:p text:style-name="al">een feestdagenuitkering of eenmalige uitkering aan de zorgverlener;</text:p>
                    </text:list-item>
                    <text:list-item text:style-override="id1-3-2-2-4-3-6-3-7">
                      <text:number>g.</text:number>
                      <text:p text:style-name="al">kosten die algemeen gebruikelijk zijn;</text:p>
                    </text:list-item>
                    <text:list-item text:style-override="id1-3-2-2-4-3-6-3-8">
                      <text:number>h.</text:number>
                      <text:p text:style-name="al">alle kosten voor zorg en ondersteuning die onder een andere wet dan de Wmo vallen.</text:p>
                    </text:list-item>
                  </text:list>
                </text:list-item>
                <text:list-item text:style-override="id1-3-2-2-4-3-7">
                  <text:number>6.</text:number>
                  <text:p text:style-name="al">Het pgb bevat geen verantwoordingsvrij bedrag.</text:p>
                </text:list-item>
              </text:list>
            </text:section>
            <text:section text:name="artikel_id1-3-2-2-4-4" text:style-name="artikel">
              <text:p text:style-name="artikel_kop_titel"><text:span text:style-name="artikel_kop_label">Artikel</text:span> <text:span text:style-name="artikel_kop_nr">4.3</text:span> Onderscheid formele en informele hulp</text:p>
              <text:list text:style-name="id1-3-2-2-4-4-2">
                <text:list-item text:style-override="id1-3-2-2-4-4-2">
                  <text:number>1.</text:number>
                  <text:p text:style-name="al">Bij het vaststellen van de hoogte van het pgb gelden verschillende tarieven voor formele hulp - instelling, formele hulp - zzp en informele hulp. </text:p>
                </text:list-item>
                <text:list-item text:style-override="id1-3-2-2-4-4-3">
                  <text:number>2.</text:number>
                  <text:p text:style-name="al">Formele hulp – instelling is hulp die door cliënt met een pgb wordt ingekocht van derden en waarbij degene die de werkzaamheden voor het pgb uitvoert:</text:p>
                  <text:list text:style-name="id1-3-2-2-4-4-3-3">
                    <text:list-item text:style-override="id1-3-2-2-4-4-3-3-1">
                      <text:number>a.</text:number>
                      <text:p text:style-name="al">de diploma’s en werkervaring heeft die volgens de geldende professionele standaard nodig zijn voor het uitvoeren van de betreffende taken; en </text:p>
                    </text:list-item>
                    <text:list-item text:style-override="id1-3-2-2-4-4-3-3-2">
                      <text:number>b.</text:number>
                      <text:p text:style-name="al">werkt voor een zorgaanbieder die in het handelsregister van de Kamer van Koophandel is ingeschreven voor de voor het pgb uit te voeren werkzaamheden.</text:p>
                    </text:list-item>
                  </text:list>
                </text:list-item>
                <text:list-item text:style-override="id1-3-2-2-4-4-4">
                  <text:number/>
                  <text:p text:style-name="al">Daarnaast mag degene die de werkzaamheden voor het pgb uitvoert geen partner of familielid in de eerste of tweede graad van cliënt zijn.</text:p>
                </text:list-item>
                <text:list-item text:style-override="id1-3-2-2-4-4-5">
                  <text:number>3.</text:number>
                  <text:p text:style-name="al">Formele hulp – zzp is hulp die door cliënt met een pgb wordt ingekocht van derden en waarbij degene die de werkzaamheden voor het pgb uitvoert werkt als Zelfstandige zonder personeel (zzp’er). Iemand werkt als zzp’er als diegene:</text:p>
                  <text:list text:style-name="id1-3-2-2-4-4-5-3">
                    <text:list-item text:style-override="id1-3-2-2-4-4-5-3-1">
                      <text:number>a.</text:number>
                      <text:p text:style-name="al">als zzp’er in het handelsregister van de Kamer van Koophandel is ingeschreven voor de voor het pgb uit te voeren werkzaamheden; en </text:p>
                    </text:list-item>
                    <text:list-item text:style-override="id1-3-2-2-4-4-5-3-2">
                      <text:number>b.</text:number>
                      <text:p text:style-name="al">voldoet aan de op dat moment volgens de Belastingdienst geldende criteria voor het zijn van zzp’er.</text:p>
                    </text:list-item>
                  </text:list>
                </text:list-item>
                <text:list-item text:style-override="id1-3-2-2-4-4-6">
                  <text:number/>
                  <text:p text:style-name="al">Daarnaast mag degene die de werkzaamheden voor het pgb uitvoert geen partner of familielid in de eerste of tweede graad van cliënt zijn.</text:p>
                </text:list-item>
                <text:list-item text:style-override="id1-3-2-2-4-4-7">
                  <text:number>4.</text:number>
                  <text:p text:style-name="al">Informele hulp is hulp die door cliënt met een pgb wordt ingekocht van derden en waarbij degene die de werkzaamheden voor het pgb uitvoert: </text:p>
                  <text:list text:style-name="id1-3-2-2-4-4-7-3">
                    <text:list-item text:style-override="id1-3-2-2-4-4-7-3-1">
                      <text:number>a.</text:number>
                      <text:p text:style-name="al">niet voldoet aan de in artikel 4.3 lid 2 onder a en b (formele hulp – instelling) of lid 3 onder a en b (formele hulp – zzp) genoemde eisen; of</text:p>
                    </text:list-item>
                    <text:list-item text:style-override="id1-3-2-2-4-4-7-3-2">
                      <text:number>b.</text:number>
                      <text:p text:style-name="al">wel voldoet aan de in artikel 4.3 lid 2 onder a en b (formele hulp – instelling) of lid 3 onder a en b (formele hulp – zzp) genoemde eisen, maar waarbij degene die de werkzaamheden uitvoert een partner of familielid in de eerste of tweede graad van cliënt is. </text:p>
                    </text:list-item>
                  </text:list>
                </text:list-item>
                <text:list-item text:style-override="id1-3-2-2-4-4-8">
                  <text:number>5.</text:number>
                  <text:p text:style-name="al">Formele hulp en informele hulp kunnen gelijktijdig worden ingezet indien dit naar het oordeel van het college passend is.</text:p>
                </text:list-item>
              </text:list>
            </text:section>
            <text:section text:name="artikel_id1-3-2-2-4-5" text:style-name="artikel">
              <text:p text:style-name="artikel_kop_titel"><text:span text:style-name="artikel_kop_label">Artikel</text:span> <text:span text:style-name="artikel_kop_nr">4.4</text:span> Hoogte persoonsgebonden budget – algemeen</text:p>
              <text:list text:style-name="id1-3-2-2-4-5-2">
                <text:list-item text:style-override="id1-3-2-2-4-5-2">
                  <text:number>1.</text:number>
                  <text:p text:style-name="al">De hoogte van een pgb:</text:p>
                  <text:list text:style-name="id1-3-2-2-4-5-2-3">
                    <text:list-item text:style-override="id1-3-2-2-4-5-2-3-1">
                      <text:number>a.</text:number>
                      <text:p text:style-name="al">wordt berekend op basis van een prijs of tarief waarmee redelijkerwijs is verzekerd dat het pgb voldoende is om tijdig veilige, doeltreffende en kwalitatief goede diensten, hulpmiddelen, woningaanpassingen en andere maatregelen die tot de maatwerkvoorziening behoren, van derden te kopen. Wanneer het college dit nodig vindt wordt dit bedrag aangevuld met een vergoeding voor onderhoud en verzekering;</text:p>
                    </text:list-item>
                    <text:list-item text:style-override="id1-3-2-2-4-5-2-3-2">
                      <text:number>b.</text:number>
                      <text:p text:style-name="al">bedraagt ten minste het wettelijk minimumloon per uur, aangevuld met de wettelijke vakantietoeslag en indien van toepassing de toeslag vakantiedagen;</text:p>
                    </text:list-item>
                    <text:list-item text:style-override="id1-3-2-2-4-5-2-3-3">
                      <text:number>c.</text:number>
                      <text:p text:style-name="al">bedraagt niet meer dan de kostprijs van de in de betreffende situatie goedkoopste adequate in de gemeente tijdig beschikbare maatwerkvoorziening in natura.</text:p>
                    </text:list-item>
                  </text:list>
                </text:list-item>
                <text:list-item text:style-override="id1-3-2-2-4-5-3">
                  <text:number>2.</text:number>
                  <text:p text:style-name="al">Als de hoogte van het pgb dat op basis van dit artikel en de artikelen 4.5 tot en met 4.7 is vastgesteld niet genoeg is om de aangewezen voorziening te kunnen kopen, wordt het tarief op zo’n manier aangepast dat het genoeg is om de hulp bij tenminste één aanbieder te kunnen kopen. </text:p>
                </text:list-item>
                <text:list-item text:style-override="id1-3-2-2-4-5-4">
                  <text:number>3.</text:number>
                  <text:p text:style-name="al">Als de kosten van de voorzieningen die cliënt wil kopen hoger zijn dan het verstrekte pgb, moet de cliënt het verschil zelf betalen. </text:p>
                </text:list-item>
              </text:list>
            </text:section>
            <text:section text:name="artikel_id1-3-2-2-4-6" text:style-name="artikel">
              <text:p text:style-name="artikel_kop_titel"><text:span text:style-name="artikel_kop_label">Artikel</text:span> <text:span text:style-name="artikel_kop_nr">4.5</text:span> Hoogte persoonsgebonden budget – diensten</text:p>
              <text:list text:style-name="id1-3-2-2-4-6-2">
                <text:list-item text:style-override="id1-3-2-2-4-6-2">
                  <text:number>1.</text:number>
                  <text:p text:style-name="al">De hoogte van een pgb voor formele hulp – instelling voor:</text:p>
                  <text:list text:style-name="id1-3-2-2-4-6-2-3">
                    <text:list-item text:style-override="id1-3-2-2-4-6-2-3-1">
                      <text:number>a.</text:number>
                      <text:p text:style-name="al">huishoudelijke hulp, individuele begeleiding, dagbesteding, en kortdurend verblijf- en respijtzorg, die wordt geleverd door een erkende zorginstelling bedraagt maximaal 100% van het tarief voor gecontracteerde ondersteuning in natura;</text:p>
                    </text:list-item>
                    <text:list-item text:style-override="id1-3-2-2-4-6-2-3-2">
                      <text:number>b.</text:number>
                      <text:p text:style-name="al">beschermd wonen dat wordt geleverd door een instelling die wat betreft aard en kwaliteit vergelijkbaar is met een gecontracteerde zorginstelling op de onderdelen:</text:p>
                      <text:list text:style-name="id1-3-2-2-4-6-2-3-2-3">
                        <text:list-item text:style-override="id1-3-2-2-4-6-2-3-2-3-1">
                          <text:number>i.</text:number>
                          <text:p text:style-name="al">‘verblijf accommodatie met toezicht op afroep of 24 uurs toezicht’ bedraagt maximaal 100% van het tarief voor gecontracteerde ondersteuning in natura;</text:p>
                        </text:list-item>
                        <text:list-item text:style-override="id1-3-2-2-4-6-2-3-2-3-2">
                          <text:number>ii.</text:number>
                          <text:p text:style-name="al"> ‘woonbegeleiding complex (intra- en extramuraal)’ bedraagt maximaal 100% van het tarief voor gecontracteerde ondersteuning in natura;</text:p>
                        </text:list-item>
                        <text:list-item text:style-override="id1-3-2-2-4-6-2-3-2-3-3">
                          <text:number>iii.</text:number>
                          <text:p text:style-name="al"> ‘Thuis Plus’ voor de bandbreedte 1 – 3 uur, 4 – 6 uur, en 7 – 10 uur per week, bedraagt maximaal 100% van het tarief voor gecontracteerde ondersteuning in natura;</text:p>
                        </text:list-item>
                        <text:list-item text:style-override="id1-3-2-2-4-6-2-3-2-3-4">
                          <text:number>iv.</text:number>
                          <text:p text:style-name="al"> ‘activering en participatie’ bedraagt maximaal 100% van het tarief voor gecontracteerde ondersteuning in natura. Voor vervoer kan, indien noodzakelijk, een door het college vast te stellen adequaat tarief worden gehanteerd;</text:p>
                        </text:list-item>
                      </text:list>
                    </text:list-item>
                    <text:list-item text:style-override="id1-3-2-2-4-6-2-3-3">
                      <text:number/>
                      <text:p text:style-name="al">en wordt jaarlijks per 1 januari opnieuw vastgesteld aan de hand van de dan geldende tarieven voor gecontracteerde ondersteuning in natura.</text:p>
                    </text:list-item>
                  </text:list>
                </text:list-item>
                <text:list-item text:style-override="id1-3-2-2-4-6-3">
                  <text:number>2.</text:number>
                  <text:p text:style-name="al">De hoogte van een pgb voor formele hulp – zzp voor:</text:p>
                  <text:list text:style-name="id1-3-2-2-4-6-3-3">
                    <text:list-item text:style-override="id1-3-2-2-4-6-3-3-1">
                      <text:number>a.</text:number>
                      <text:p text:style-name="al">huishoudelijke hulp, individuele begeleiding, en dagbesteding, die wordt geleverd door een kleinschalig ondernemer in het kader van een hulpverlenend beroep (zzp’er) bedraagt maximaal het tarief voor gecontracteerde ondersteuning in natura minus 19,5% overheadkosten;</text:p>
                    </text:list-item>
                    <text:list-item text:style-override="id1-3-2-2-4-6-3-3-2">
                      <text:number>b.</text:number>
                      <text:p text:style-name="al">beschermd wonen dat wordt geleverd door een zzp’er op de onderdelen:</text:p>
                      <text:list text:style-name="id1-3-2-2-4-6-3-3-2-3">
                        <text:list-item text:style-override="id1-3-2-2-4-6-3-3-2-3-1">
                          <text:number>i.</text:number>
                          <text:p text:style-name="al">‘verblijf accommodatie met toezicht op afroep of 24 uurs toezicht’ bedraagt maximaal 85% van het tarief voor gecontracteerde ondersteuning in natura;</text:p>
                        </text:list-item>
                        <text:list-item text:style-override="id1-3-2-2-4-6-3-3-2-3-2">
                          <text:number>ii.</text:number>
                          <text:p text:style-name="al">‘woonbegeleiding complex (intra- en extramuraal)’ bedraagt maximaal 85% van het tarief voor gecontracteerde ondersteuning in natura;</text:p>
                        </text:list-item>
                        <text:list-item text:style-override="id1-3-2-2-4-6-3-3-2-3-3">
                          <text:number>iii.</text:number>
                          <text:p text:style-name="al">‘Thuis Plus’ voor de bandbreedte 1 – 3 uur, 4 – 6 uur, en 7 – 10 uur per week, bedraagt maximaal 85% van het tarief voor gecontracteerde ondersteuning in natura;</text:p>
                        </text:list-item>
                        <text:list-item text:style-override="id1-3-2-2-4-6-3-3-2-3-4">
                          <text:number>iv.</text:number>
                          <text:p text:style-name="al">‘activering en participatie’ bedraagt maximaal 100% van het tarief voor gecontracteerde ondersteuning in natura. Voor vervoer kan, indien noodzakelijk, een door het college vast te stellen adequaat tarief worden gehanteerd;</text:p>
                        </text:list-item>
                      </text:list>
                    </text:list-item>
                    <text:list-item text:style-override="id1-3-2-2-4-6-3-3-3">
                      <text:number/>
                      <text:p text:style-name="al">en wordt jaarlijks per 1 januari opnieuw vastgesteld aan de hand van de dan geldende tarieven voor gecontracteerde ondersteuning in natura.</text:p>
                    </text:list-item>
                  </text:list>
                </text:list-item>
                <text:list-item text:style-override="id1-3-2-2-4-6-4">
                  <text:number>3.</text:number>
                  <text:p text:style-name="al">De hoogte van een pgb voor informele hulp voor:</text:p>
                  <text:list text:style-name="id1-3-2-2-4-6-4-3">
                    <text:list-item text:style-override="id1-3-2-2-4-6-4-3-1">
                      <text:number>a.</text:number>
                      <text:p text:style-name="al">huishoudelijke hulp en individuele begeleiding is gebaseerd op een tarief per uur gelijk aan het tarief per uur volgens de hoogste periodiek voor de benodigde hulp in de betreffende CAO, vermeerderd met de vakantiebijslag en de tegenwaarde van de verlofuren; </text:p>
                    </text:list-item>
                    <text:list-item text:style-override="id1-3-2-2-4-6-4-3-2">
                      <text:number>b.</text:number>
                      <text:p text:style-name="al">dagbesteding en kortdurend verblijf is gebaseerd op een tarief van € 18,11 per dagdeel of etmaal;</text:p>
                    </text:list-item>
                    <text:list-item text:style-override="id1-3-2-2-4-6-4-3-3">
                      <text:number>c.</text:number>
                      <text:p text:style-name="al">beschermd wonen is modulair samengesteld en opgebouwd uit de volgende onderdelen:</text:p>
                      <text:list text:style-name="id1-3-2-2-4-6-4-3-3-3">
                        <text:list-item text:style-override="id1-3-2-2-4-6-4-3-3-3-1">
                          <text:number>i.</text:number>
                          <text:p text:style-name="al">‘toezicht’, waarvan het tarief per etmaal gelijk is aan één wettelijk minimumuurloon;</text:p>
                        </text:list-item>
                        <text:list-item text:style-override="id1-3-2-2-4-6-4-3-3-3-2">
                          <text:number>ii.</text:number>
                          <text:p text:style-name="al">‘begeleiding/ondersteuning’, waarvan het tarief € 20,00 per uur bedraagt; </text:p>
                        </text:list-item>
                        <text:list-item text:style-override="id1-3-2-2-4-6-4-3-3-3-3">
                          <text:number>iii.</text:number>
                          <text:p text:style-name="al">‘vakantie/respijtzorg’ voor zover dit naar het oordeel van het college noodzakelijk is, waarvan het tarief gelijk is aan 8,33% van de hiervoor onder i. en ii. genoemde onderdelen. </text:p>
                        </text:list-item>
                      </text:list>
                    </text:list-item>
                  </text:list>
                </text:list-item>
                <text:list-item text:style-override="id1-3-2-2-4-6-5">
                  <text:number>4.</text:number>
                  <text:p text:style-name="al">De voorzieningen:</text:p>
                  <text:list text:style-name="id1-3-2-2-4-6-5-3">
                    <text:list-item text:style-override="id1-3-2-2-4-6-5-3-1">
                      <text:number>a.</text:number>
                      <text:p text:style-name="al">arbeidsmatige dagbesteding;</text:p>
                    </text:list-item>
                    <text:list-item text:style-override="id1-3-2-2-4-6-5-3-2">
                      <text:number>b.</text:number>
                      <text:p text:style-name="al">dagbesteding in het kader van beschermd wonen; </text:p>
                    </text:list-item>
                    <text:list-item text:style-override="id1-3-2-2-4-6-5-3-3">
                      <text:number>c.</text:number>
                      <text:p text:style-name="al">beschermd wonen; </text:p>
                    </text:list-item>
                  </text:list>
                </text:list-item>
                <text:list-item text:style-override="id1-3-2-2-4-6-6">
                  <text:number/>
                  <text:p text:style-name="al">kunnen alleen vanuit een pgb voor formele hulp – instelling of formele hulp – zzp worden ingekocht bij derden die aan de voorwaarden hiervoor voldoen. Dit is gebaseerd op het bepaalde in artikel 2.3.6 lid 2 onder c van de wet, en het vermoeden dat bij informele hulp de kwaliteit van deze voorzieningen onvoldoende gewaarborgd kan worden. Als cliënt en/of zijn gewenste hulpverlener kunnen bewijzen dat de kwaliteit in het specifieke geval wel gewaarborgd is, kan het college afwijken van deze hoofdregel. </text:p>
                </text:list-item>
              </text:list>
            </text:section>
            <text:section text:name="artikel_id1-3-2-2-4-7" text:style-name="artikel">
              <text:p text:style-name="artikel_kop_titel"><text:span text:style-name="artikel_kop_label">Artikel</text:span> <text:span text:style-name="artikel_kop_nr">4.6</text:span> Hoogte persoonsgebonden budget – zaken</text:p>
              <text:list text:style-name="id1-3-2-2-4-7-2">
                <text:list-item text:style-override="id1-3-2-2-4-7-2">
                  <text:number>1.</text:number>
                  <text:p text:style-name="al">De hoogte van een pgb voor een zaak bedraagt niet meer dan de kostprijs van de zaak die de cliënt op dat moment zou hebben ontvangen als de als adequaat beoordeelde zaak in natura zou zijn verstrekt. Deze kostprijs:</text:p>
                  <text:list text:style-name="id1-3-2-2-4-7-2-3">
                    <text:list-item text:style-override="id1-3-2-2-4-7-2-3-1">
                      <text:number>a.</text:number>
                      <text:p text:style-name="al">is het bedrag van de goedkoopst compenserende voorziening in natura bij de aanbieder waarmee de gemeente een overeenkomst heeft gesloten, als de gemeente met de aanbieder is overeengekomen dat de cliënt met het pgb de voorziening voor dezelfde prijs kan kopen. Dit kan ook een tweedehands voorziening zijn; of</text:p>
                    </text:list-item>
                    <text:list-item text:style-override="id1-3-2-2-4-7-2-3-2">
                      <text:number>b.</text:number>
                      <text:p text:style-name="al">is, in het geval dat de goedkoopst compenserende voorziening in natura in de vorm van huur van de betreffende voorziening is, het bedrag van de tegenwaarde van de huurprijs, inclusief onderhoud, reparatie en verzekering, zoals die door de gemeente aan de leverancier wordt betaald; of</text:p>
                    </text:list-item>
                    <text:list-item text:style-override="id1-3-2-2-4-7-2-3-3">
                      <text:number>c.</text:number>
                      <text:p text:style-name="al">is het bedrag van de kosten volgens de door het college geaccepteerde offerte, als de gemeente voor de betreffende voorziening geen overeenkomst heeft afgesloten.</text:p>
                    </text:list-item>
                  </text:list>
                </text:list-item>
                <text:list-item text:style-override="id1-3-2-2-4-7-3">
                  <text:number>2.</text:number>
                  <text:p text:style-name="al">Voor onderhoud en verzekering van de met het pgb gekochte zaak geldt de goedkoopst adequate voorziening. </text:p>
                </text:list-item>
              </text:list>
            </text:section>
            <text:section text:name="artikel_id1-3-2-2-4-8" text:style-name="artikel">
              <text:p text:style-name="artikel_kop_titel"><text:span text:style-name="artikel_kop_label">Artikel</text:span> <text:span text:style-name="artikel_kop_nr">4.7</text:span> Hoogte persoonsgebonden budget – overig </text:p>
              <text:list text:style-name="id1-3-2-2-4-8-2">
                <text:list-item text:style-override="id1-3-2-2-4-8-2">
                  <text:number>1.</text:number>
                  <text:p text:style-name="al">Het college kan op aanvraag of ambtshalve een financiële tegemoetkoming in de vorm van een pgb verstrekken om de zelfredzaamheid en participatie van cliënt te ondersteunen. Deze tegemoetkoming hoeft niet kostendekkend te zijn. </text:p>
                </text:list-item>
                <text:list-item text:style-override="id1-3-2-2-4-8-3">
                  <text:number>2.</text:number>
                  <text:p text:style-name="al">De hoogte van het pgb voor:</text:p>
                  <text:list text:style-name="id1-3-2-2-4-8-3-3">
                    <text:list-item text:style-override="id1-3-2-2-4-8-3-3-1">
                      <text:number>a.</text:number>
                      <text:p text:style-name="al">het verhuizen naar en inrichten van de nieuwe woning is gebaseerd op de daadwerkelijk door cliënt te maken of gemaakte kosten. Hiervoor geldt een maximumbedrag wat is gebaseerd op een naar maatschappelijke maatstaven toereikend tarief voor het redelijkerwijs dekken van de kosten. Bij nadere regels geeft het college hier verdere invulling aan; </text:p>
                    </text:list-item>
                    <text:list-item text:style-override="id1-3-2-2-4-8-3-3-2">
                      <text:number>b.</text:number>
                      <text:p text:style-name="al">woningsanering (vloer- en/of raambedekking) is gebaseerd op de daadwerkelijk door cliënt te maken of gemaakte kosten. Hiervoor geldt een maximumbedrag wat is gebaseerd op een naar maatschappelijke maatstaven toereikend tarief voor het redelijkerwijs dekken van de kosten. Bij nadere regels geeft het college hier verdere invulling aan; </text:p>
                    </text:list-item>
                    <text:list-item text:style-override="id1-3-2-2-4-8-3-3-3">
                      <text:number>c.</text:number>
                      <text:p text:style-name="al">het bezoekbaar maken van een woning is gebaseerd op de daadwerkelijk door de eigenaar van de woning te maken of gemaakte kosten. Hiervoor geldt een maximumbedrag wat is gebaseerd op een naar maatschappelijke maatstaven toereikend tarief voor het redelijkerwijs dekken van de kosten. Bij nadere regels geeft het college hier verdere invulling aan. Het toegekende pgb wordt rechtstreeks aan de eigenaar van de woning betaald.</text:p>
                      <text:p text:style-name="al">Om in aanmerking te komen voor deze voorziening gelden de volgende voorwaarden:</text:p>
                      <text:list text:style-name="id1-3-2-2-4-8-3-3-3-4">
                        <text:list-item text:style-override="id1-3-2-2-4-8-3-3-3-4-1">
                          <text:number>i.</text:number>
                          <text:p text:style-name="al">de cliënt kan door het bezoekbaar maken in ieder geval de woonkamer en een toiletvoorziening in de woning bereiken en gebruiken;</text:p>
                        </text:list-item>
                        <text:list-item text:style-override="id1-3-2-2-4-8-3-3-3-4-2">
                          <text:number>ii.</text:number>
                          <text:p text:style-name="al">de cliënt, voor wie de woning bezoekbaar wordt gemaakt, woont in een instelling voor langdurige zorg (Wlz-instelling);</text:p>
                        </text:list-item>
                        <text:list-item text:style-override="id1-3-2-2-4-8-3-3-3-4-3">
                          <text:number>iii.</text:number>
                          <text:p text:style-name="al">de cliënt, voor wie de woning bezoekbaar wordt gemaakt, is niet de enige eigenaar van de woning; </text:p>
                        </text:list-item>
                      </text:list>
                    </text:list-item>
                    <text:list-item text:style-override="id1-3-2-2-4-8-3-3-4">
                      <text:number>d.</text:number>
                      <text:p text:style-name="al">tijdelijke huisvesting bedraagt de door of namens cliënt betaalde werkelijke huur van de nog aan te passen woning, verminderd met eventuele tegemoetkomingen of vergoedingen die cliënt hiervoor ontvangt op grond van een andere regeling dan de wet. Hiervoor moet worden voldaan aan de volgende voorwaarden:</text:p>
                      <text:list text:style-name="id1-3-2-2-4-8-3-3-4-3">
                        <text:list-item text:style-override="id1-3-2-2-4-8-3-3-4-3-1">
                          <text:number>i.</text:number>
                          <text:p text:style-name="al">cliënt heeft recht op een woningaanpassing die de beperkingen in zijn zelfredzaamheid of participatie vermindert of oplost;</text:p>
                        </text:list-item>
                        <text:list-item text:style-override="id1-3-2-2-4-8-3-3-4-3-2">
                          <text:number>ii.</text:number>
                          <text:p text:style-name="al">het uitvoeren van deze woningaanpassing zorgt ervoor dat cliënt geen normaal gebruik van de aan te passen woning kan maken en tijdelijk ergens anders moet wonen;</text:p>
                        </text:list-item>
                        <text:list-item text:style-override="id1-3-2-2-4-8-3-3-4-3-3">
                          <text:number>iii.</text:number>
                          <text:p text:style-name="al">cliënt heeft hierdoor extra kosten in de vorm van dubbele woonlasten;</text:p>
                        </text:list-item>
                        <text:list-item text:style-override="id1-3-2-2-4-8-3-3-4-3-4">
                          <text:number>iv.</text:number>
                          <text:p text:style-name="al">de woonlasten van de aan te passen woning bedragen niet meer dan maatschappelijk acceptabel is;</text:p>
                        </text:list-item>
                        <text:list-item text:style-override="id1-3-2-2-4-8-3-3-4-3-5">
                          <text:number>v.</text:number>
                          <text:p text:style-name="al">de woonlasten worden alleen vergoed voor de periode dat cliënt dubbele woonlasten heeft als gevolg van de verbouwing. Als de verbouwing langer duurt als gevolg van een handelen van of nalaten door of namens cliënt, komen de woonlasten voor het langer durende gedeelte van de periode niet voor vergoeding in aanmerking.</text:p>
                        </text:list-item>
                      </text:list>
                    </text:list-item>
                    <text:list-item text:style-override="id1-3-2-2-4-8-3-3-5">
                      <text:number>e.</text:number>
                      <text:p text:style-name="al">het gebruik van een eigen auto, taxi of rolstoeltaxi is gebaseerd op de kilometerprijs van een miniklasse auto volgens het NIBUD, vermenigvuldigd met het aantal kilometers vervoersbehoefte van cliënt. Hierbij gelden de volgende voorwaarden:</text:p>
                      <text:list text:style-name="id1-3-2-2-4-8-3-3-5-3">
                        <text:list-item text:style-override="id1-3-2-2-4-8-3-3-5-3-1">
                          <text:number>i.</text:number>
                          <text:p text:style-name="al">cliënt kan naar het oordeel van het college geen gebruik maken van het collectief vervoer voor zijn redelijke vervoersbehoefte;</text:p>
                        </text:list-item>
                        <text:list-item text:style-override="id1-3-2-2-4-8-3-3-5-3-2">
                          <text:number>ii.</text:number>
                          <text:p text:style-name="al">het aantal kilometers vervoersbehoefte waarop de tegemoetkoming wordt gebaseerd is maximaal 1.500 kilometer. Het college kan hiervan afwijken als individuele omstandigheden dit rechtvaardigen;</text:p>
                        </text:list-item>
                      </text:list>
                    </text:list-item>
                    <text:list-item text:style-override="id1-3-2-2-4-8-3-3-6">
                      <text:number>f.</text:number>
                      <text:p text:style-name="al">het gebruik van een bruikleenauto is gebaseerd op de kilometerprijs van een miniklasse auto volgens het NIBUD, vermenigvuldigd met het aantal kilometers vervoersbehoefte van cliënt. Hiernaast zorgt het college ervoor dat een passende bruikleenauto aan cliënt ter beschikking wordt gesteld. Deze voorziening wordt alleen verstrekt als cliënt naar het oordeel van het college geen gebruik kan maken van het collectief vervoer voor zijn redelijke vervoersbehoefte.</text:p>
                    </text:list-item>
                  </text:list>
                </text:list-item>
              </text:list>
            </text:section>
            <text:section text:name="artikel_id1-3-2-2-4-9" text:style-name="artikel">
              <text:p text:style-name="artikel_kop_titel"><text:span text:style-name="artikel_kop_label">Artikel</text:span> <text:span text:style-name="artikel_kop_nr">4.8</text:span> Maatwerkvoorziening huishoudelijke hulp</text:p>
              <text:list text:style-name="id1-3-2-2-4-9-2">
                <text:list-item text:style-override="id1-3-2-2-4-9-2">
                  <text:number>1.</text:number>
                  <text:p text:style-name="al">Een cliënt komt in aanmerking voor de maatwerkvoorziening <text:span text:style-name="nadrukcur">huishoudelijke hulp 1</text:span> wanneer:</text:p>
                  <text:list text:style-name="id1-3-2-2-4-9-2-3">
                    <text:list-item text:style-override="id1-3-2-2-4-9-2-3-1">
                      <text:number>a.</text:number>
                      <text:p text:style-name="al">de cliënt verminderd of niet zelfredzaam is; en </text:p>
                    </text:list-item>
                    <text:list-item text:style-override="id1-3-2-2-4-9-2-3-2">
                      <text:number>b.</text:number>
                      <text:p text:style-name="al">geen mogelijkheden heeft om op eigen kracht of met behulp van huisgenoten (gebruikelijke hulp), mantelzorg, het sociaal netwerk of algemene voorzieningen in staat is om een schoon en leefbaar huis te realiseren; en </text:p>
                    </text:list-item>
                    <text:list-item text:style-override="id1-3-2-2-4-9-2-3-3">
                      <text:number>c.</text:number>
                      <text:p text:style-name="al">nog wel zelf de regie kan voeren over het huishouden. </text:p>
                    </text:list-item>
                  </text:list>
                </text:list-item>
                <text:list-item text:style-override="id1-3-2-2-4-9-3">
                  <text:number>2.</text:number>
                  <text:p text:style-name="al">Een cliënt komt in aanmerking voor de maatwerkvoorziening <text:span text:style-name="nadrukcur">huishoudelijke hulp 2</text:span> wanneer:</text:p>
                  <text:list text:style-name="id1-3-2-2-4-9-3-3">
                    <text:list-item text:style-override="id1-3-2-2-4-9-3-3-1">
                      <text:number>a.</text:number>
                      <text:p text:style-name="al">de cliënt verminderd of niet zelfredzaam is; en </text:p>
                    </text:list-item>
                    <text:list-item text:style-override="id1-3-2-2-4-9-3-3-2">
                      <text:number>b.</text:number>
                      <text:p text:style-name="al">geen mogelijkheden heeft om op eigen kracht of met behulp van huisgenoten (gebruikelijke hulp), mantelzorg, het sociaal netwerk of algemene voorzieningen in staat is om een schoon en leefbaar huis te realiseren; en</text:p>
                    </text:list-item>
                    <text:list-item text:style-override="id1-3-2-2-4-9-3-3-3">
                      <text:number>c.</text:number>
                      <text:p text:style-name="al">niet meer zelf de regie kan voeren over het huishouden.</text:p>
                    </text:list-item>
                  </text:list>
                </text:list-item>
                <text:list-item text:style-override="id1-3-2-2-4-9-4">
                  <text:number>3.</text:number>
                  <text:p text:style-name="al">Een cliënt komt ook in aanmerking voor de maatwerkvoorziening <text:span text:style-name="nadrukcur">huishoudelijke hulp 2</text:span> wanneer de cliënt niet meer in staat is op eigen kracht of om met behulp van huisgenoten (gebruikelijke hulp), het sociaal netwerk, mantelzorg of algemene voorzieningen te zorgen voor de kinderen. Bij dit zorgen voor de kinderen gaat het om het wassen, douchen, aankleden, verschonen van luiers en het voeden van het kind. Hier gaat het nadrukkelijk niet om oppassen. Het college ondersteunt alleen als de ouders door acuut ontstane problemen een oplossing nodig hebben voor kinderen tot en met de leeftijd van 5 jaar. De ondersteuning is altijd tijdelijk en voor maximaal 3 maanden, in afwachting van een definitieve oplossing. Van ouders wordt verwacht dat zij zich tot het uiterste zullen inspannen om zo snel mogelijk een oplossing te vinden.</text:p>
                </text:list-item>
                <text:list-item text:style-override="id1-3-2-2-4-9-5">
                  <text:number>4.</text:number>
                  <text:p text:style-name="al">Voor de normering van de maatwerkvoorziening maakt het college gebruik van het in een beleidsregel vastgelegde HHM/KPMG normenkader en de daarin genoemde resultaatgebieden en bijbehorende resultaten. Hierbij is het normenkader een uitgangspunt voor het vaststellen van de indicatie en dient te allen tijde rekening gehouden te worden met de individuele situatie van cliënt. </text:p>
                </text:list-item>
              </text:list>
            </text:section>
            <text:section text:name="artikel_id1-3-2-2-4-10" text:style-name="artikel">
              <text:p text:style-name="artikel_kop_titel"><text:span text:style-name="artikel_kop_label">Artikel</text:span> <text:span text:style-name="artikel_kop_nr">4.9</text:span> Maatwerkvoorziening individuele begeleiding</text:p>
              <text:p text:style-name="al">Een cliënt komt in aanmerking voor individuele begeleiding wanneer:</text:p>
              <text:list text:style-name="id1-3-2-2-4-10-3">
                <text:list-item text:style-override="id1-3-2-2-4-10-3-1">
                  <text:number>a.</text:number>
                  <text:p text:style-name="al">uit een complexe ondersteuningsvraag de noodzaak daartoe blijkt; of</text:p>
                </text:list-item>
                <text:list-item text:style-override="id1-3-2-2-4-10-3-2">
                  <text:number>b.</text:number>
                  <text:p text:style-name="al">er bij het functioneren van de cliënt sprake is van risico voor hemzelf of diens omgeving; of</text:p>
                </text:list-item>
                <text:list-item text:style-override="id1-3-2-2-4-10-3-3">
                  <text:number>c.</text:number>
                  <text:p text:style-name="al">toezicht op de cliënt nodig is.</text:p>
                </text:list-item>
              </text:list>
            </text:section>
            <text:section text:name="artikel_id1-3-2-2-4-11" text:style-name="artikel">
              <text:p text:style-name="artikel_kop_titel"><text:span text:style-name="artikel_kop_label">Artikel</text:span> <text:span text:style-name="artikel_kop_nr">4.10</text:span> Maatwerkvoorziening dagbesteding</text:p>
              <text:list text:style-name="id1-3-2-2-4-11-2">
                <text:list-item text:style-override="id1-3-2-2-4-11-2">
                  <text:number>1.</text:number>
                  <text:p text:style-name="al">Een cliënt kan in aanmerking komen voor dagactiviteiten met ondersteuning wanneer:</text:p>
                  <text:list text:style-name="id1-3-2-2-4-11-2-3">
                    <text:list-item text:style-override="id1-3-2-2-4-11-2-3-1">
                      <text:number>a.</text:number>
                      <text:p text:style-name="al">de aanvrager als gevolg van een beperking onvoldoende zelfredzaam is om dagactiviteiten, waaronder het volgen van een opleiding of het leveren van een arbeidsprestatie, voor zichzelf of met behulp van zijn netwerk te organiseren; en</text:p>
                    </text:list-item>
                    <text:list-item text:style-override="id1-3-2-2-4-11-2-3-2">
                      <text:number>b.</text:number>
                      <text:p text:style-name="al">er sprake is van een dermate complexe beperking, dat gedurende de dagactiviteiten directe nabijheid van gespecialiseerde hulp, ondersteuning en/of toezicht nodig is; of</text:p>
                    </text:list-item>
                    <text:list-item text:style-override="id1-3-2-2-4-11-2-3-3">
                      <text:number>c.</text:number>
                      <text:p text:style-name="al">daarmee overbelasting van eventuele mantelzorgers wordt voorkomen.</text:p>
                    </text:list-item>
                  </text:list>
                </text:list-item>
                <text:list-item text:style-override="id1-3-2-2-4-11-3">
                  <text:number>2.</text:number>
                  <text:p text:style-name="al">Een cliënt kan in aanmerking komen voor arbeidsmatige dagbesteding met zo mogelijk als doel hem voor te bereiden op (begeleid) werk of vrijwilligerswerk wanneer: </text:p>
                  <text:list text:style-name="id1-3-2-2-4-11-3-3">
                    <text:list-item text:style-override="id1-3-2-2-4-11-3-3-1">
                      <text:number>a.</text:number>
                      <text:p text:style-name="al">de cliënt de pensioengerechtigde leeftijd nog niet heeft bereikt; en</text:p>
                    </text:list-item>
                    <text:list-item text:style-override="id1-3-2-2-4-11-3-3-2">
                      <text:number>b.</text:number>
                      <text:p text:style-name="al">de cliënt onvoldoende vaardigheden heeft rond het aanbrengen van structuur of het voeren van regie in het dagelijkse leven; en</text:p>
                    </text:list-item>
                    <text:list-item text:style-override="id1-3-2-2-4-11-3-3-3">
                      <text:number>c.</text:number>
                      <text:p text:style-name="al">de cliënt geen of zeer weinig loonvormende arbeidsprestatie kan leveren door het ontbreken van werkvaardigheden als gevolg van beperkingen en daaruit voortvloeiend een ondersteunings- en/of toezichtsvraag heeft; of</text:p>
                    </text:list-item>
                    <text:list-item text:style-override="id1-3-2-2-4-11-3-3-4">
                      <text:number>d.</text:number>
                      <text:p text:style-name="al">daarmee overbelasting van eventuele mantelzorgers wordt voorkomen.</text:p>
                    </text:list-item>
                  </text:list>
                </text:list-item>
              </text:list>
            </text:section>
            <text:section text:name="artikel_id1-3-2-2-4-12" text:style-name="artikel">
              <text:p text:style-name="artikel_kop_titel"><text:span text:style-name="artikel_kop_label">Artikel</text:span> <text:span text:style-name="artikel_kop_nr">4.11</text:span> Maatwerkvoorziening kortdurend verblijf</text:p>
              <text:p text:style-name="al">Een cliënt kan gedurende maximaal drie etmalen per week in aanmerking komen voor kortdurend verblijf wanneer:</text:p>
              <text:list text:style-name="id1-3-2-2-4-12-3">
                <text:list-item text:style-override="id1-3-2-2-4-12-3-1">
                  <text:number>a.</text:number>
                  <text:p text:style-name="al">de cliënt is aangewezen op ondersteuning met permanent toezicht en begeleiding gericht op het bevorderen van zelfredzaamheid en participatie, en</text:p>
                </text:list-item>
                <text:list-item text:style-override="id1-3-2-2-4-12-3-2">
                  <text:number>b.</text:number>
                  <text:p text:style-name="al">de mantelzorger door het overstijgen van het gebruikelijke, redelijkerwijs van hem te verwachten toezicht overbelast dreigt te worden.</text:p>
                </text:list-item>
              </text:list>
            </text:section>
            <text:section text:name="artikel_id1-3-2-2-4-13" text:style-name="artikel">
              <text:p text:style-name="artikel_kop_titel"><text:span text:style-name="artikel_kop_label">Artikel</text:span> <text:span text:style-name="artikel_kop_nr">4.12</text:span> Maatwerkvoorziening wonen</text:p>
              <text:list text:style-name="id1-3-2-2-4-13-2">
                <text:list-item text:style-override="id1-3-2-2-4-13-2">
                  <text:number>1.</text:number>
                  <text:p text:style-name="al">Met in achtneming van het bepaalde artikel 4.1 kan een cliënt voor een woonvoorziening in aanmerking komen als deze voorziening noodzakelijk is voor het compenseren van de beperkingen die worden ondervonden bij het normale gebruik van de woonruimte, waarbij geldt dat als verhuizen de goedkoopst compenserende oplossing is deze het primaat heeft.</text:p>
                </text:list-item>
                <text:list-item text:style-override="id1-3-2-2-4-13-3">
                  <text:number>2.</text:number>
                  <text:p text:style-name="al">Een woonvoorziening wordt verstrekt ten behoeve van de zelfstandige woonruimte waar de cliënt woonachtig is of zal zijn en die geschikt is om het hele jaar door bewoond te worden.</text:p>
                </text:list-item>
                <text:list-item text:style-override="id1-3-2-2-4-13-4">
                  <text:number>3.</text:number>
                  <text:p text:style-name="al">Woonvoorzieningen worden onder andere onderscheiden in:</text:p>
                  <text:list text:style-name="id1-3-2-2-4-13-4-3">
                    <text:list-item text:style-override="id1-3-2-2-4-13-4-3-1">
                      <text:number>a.</text:number>
                      <text:p text:style-name="al">verhuizen naar en inrichten van een andere woning;</text:p>
                    </text:list-item>
                    <text:list-item text:style-override="id1-3-2-2-4-13-4-3-2">
                      <text:number>b.</text:number>
                      <text:p text:style-name="al">een bouwkundige of woontechnische woningaanpassing;</text:p>
                    </text:list-item>
                    <text:list-item text:style-override="id1-3-2-2-4-13-4-3-3">
                      <text:number>c.</text:number>
                      <text:p text:style-name="al">roerende woonvoorzieningen;</text:p>
                    </text:list-item>
                    <text:list-item text:style-override="id1-3-2-2-4-13-4-3-4">
                      <text:number>d.</text:number>
                      <text:p text:style-name="al">overige woonvoorzieningen.</text:p>
                    </text:list-item>
                  </text:list>
                </text:list-item>
                <text:list-item text:style-override="id1-3-2-2-4-13-5">
                  <text:number>4.</text:number>
                  <text:p text:style-name="al">Geen woonvoorziening verhuizen wordt verstrekt wanneer:</text:p>
                  <text:list text:style-name="id1-3-2-2-4-13-5-3">
                    <text:list-item text:style-override="id1-3-2-2-4-13-5-3-1">
                      <text:number>a.</text:number>
                      <text:p text:style-name="al">een cliënt voor het eerst zelfstandig gaat wonen;</text:p>
                    </text:list-item>
                    <text:list-item text:style-override="id1-3-2-2-4-13-5-3-2">
                      <text:number>b.</text:number>
                      <text:p text:style-name="al">een cliënt geen belemmeringen in het normale gebruik van de woning ondervindt, tenzij het een verhuizing naar een ADL-woning betreft;</text:p>
                    </text:list-item>
                    <text:list-item text:style-override="id1-3-2-2-4-13-5-3-3">
                      <text:number>c.</text:number>
                      <text:p text:style-name="al">een cliënt verhuist naar een instelling voor langdurige zorg en de gemeente op grond van de wet voor deze cliënt niet langer voor de ondersteuning verantwoordelijk is.</text:p>
                    </text:list-item>
                  </text:list>
                </text:list-item>
                <text:list-item text:style-override="id1-3-2-2-4-13-6">
                  <text:number>5.</text:number>
                  <text:p text:style-name="al">De woonvoorziening verhuizen worden alleen verstrekt indien cliënt verhuist naar een woonruimte die naar het oordeel van het college geschikt is voor zijn beperkingen. </text:p>
                </text:list-item>
                <text:list-item text:style-override="id1-3-2-2-4-13-7">
                  <text:number>6.</text:number>
                  <text:p text:style-name="al">Een aanpassing ten behoeve van toegang tot gemeenschappelijke ruimten is in tegenstelling tot het bepaalde in artikel 4.1 lid 8 onder d niet mogelijk ten behoeve van wooncomplexen die specifiek bestemd zijn voor ouderen of personen met een beperking.</text:p>
                </text:list-item>
              </text:list>
            </text:section>
            <text:section text:name="artikel_id1-3-2-2-4-14" text:style-name="artikel">
              <text:p text:style-name="artikel_kop_titel"><text:span text:style-name="artikel_kop_label">Artikel</text:span> <text:span text:style-name="artikel_kop_nr">4.13</text:span> Maatwerkvoorziening vervoer (algemeen)</text:p>
              <text:list text:style-name="id1-3-2-2-4-14-2">
                <text:list-item text:style-override="id1-3-2-2-4-14-2">
                  <text:number>1.</text:number>
                  <text:p text:style-name="al">De door het college te verstrekken vervoersvoorzieningen kunnen bestaan uit:</text:p>
                  <text:list text:style-name="id1-3-2-2-4-14-2-3">
                    <text:list-item text:style-override="id1-3-2-2-4-14-2-3-1">
                      <text:number>a.</text:number>
                      <text:p text:style-name="al">collectief vervoer;</text:p>
                    </text:list-item>
                    <text:list-item text:style-override="id1-3-2-2-4-14-2-3-2">
                      <text:number>b.</text:number>
                      <text:p text:style-name="al">een door spierkracht voortbewogen vervoermiddel;</text:p>
                    </text:list-item>
                    <text:list-item text:style-override="id1-3-2-2-4-14-2-3-3">
                      <text:number>c.</text:number>
                      <text:p text:style-name="al">een scootmobiel;</text:p>
                    </text:list-item>
                    <text:list-item text:style-override="id1-3-2-2-4-14-2-3-4">
                      <text:number>d.</text:number>
                      <text:p text:style-name="al">een autoaanpassing.</text:p>
                    </text:list-item>
                  </text:list>
                </text:list-item>
                <text:list-item text:style-override="id1-3-2-2-4-14-3">
                  <text:number>2.</text:number>
                  <text:p text:style-name="al">Een cliënt kan aanspraak maken op een vervoersvoorziening als hij belemmeringen ondervindt in het lokaal verplaatsen en gebruik van het openbaar vervoer of het bereiken van het openbaar vervoer niet mogelijk is.</text:p>
                </text:list-item>
                <text:list-item text:style-override="id1-3-2-2-4-14-4">
                  <text:number>3.</text:number>
                  <text:p text:style-name="al">Een toekenning van een maatwerkvoorziening vervoer is slechts mogelijk indien er sprake is van een frequente vervoersbehoefte. Of wanneer het bezoek voor de aanvrager noodzakelijk is om dreigende vereenzaming te voorkomen.</text:p>
                </text:list-item>
                <text:list-item text:style-override="id1-3-2-2-4-14-5">
                  <text:number>4.</text:number>
                  <text:p text:style-name="al">In het geval zich een uitzonderingssituatie voordoet waarbij het gaat om een bovenregionaal contact, dan vindt een doorverwijzing plaats naar de voorliggende landelijke voorziening.</text:p>
                </text:list-item>
              </text:list>
            </text:section>
            <text:section text:name="artikel_id1-3-2-2-4-15" text:style-name="artikel">
              <text:p text:style-name="artikel_kop_titel"><text:span text:style-name="artikel_kop_label">Artikel</text:span> <text:span text:style-name="artikel_kop_nr">4.14</text:span> Maatwerkvoorziening collectief vervoer</text:p>
              <text:list text:style-name="id1-3-2-2-4-15-2">
                <text:list-item text:style-override="id1-3-2-2-4-15-2">
                  <text:number>1.</text:number>
                  <text:p text:style-name="al">Collectief vervoer is een maatwerkvoorziening.</text:p>
                </text:list-item>
                <text:list-item text:style-override="id1-3-2-2-4-15-3">
                  <text:number>2.</text:number>
                  <text:p text:style-name="al">Met het collectief vervoer kan een inwoner zich lokaal verplaatsen van deur tot deur, waarbij geldt dat:</text:p>
                  <text:list text:style-name="id1-3-2-2-4-15-3-3">
                    <text:list-item text:style-override="id1-3-2-2-4-15-3-3-1">
                      <text:number>a.</text:number>
                      <text:p text:style-name="al">Medisch noodzakelijke persoonlijke begeleiding bij het gebruik van het collectieve vervoer gratis is;</text:p>
                    </text:list-item>
                    <text:list-item text:style-override="id1-3-2-2-4-15-3-3-2">
                      <text:number>b.</text:number>
                      <text:p text:style-name="al">de inwoner iemand mag meenemen tegen het medereizigerstarief. Dit tarief wordt bepaald door de vervoerder;</text:p>
                    </text:list-item>
                    <text:list-item text:style-override="id1-3-2-2-4-15-3-3-3">
                      <text:number>c.</text:number>
                      <text:p text:style-name="al">kinderen tot en met 3 jaar gratis meereizen;</text:p>
                    </text:list-item>
                    <text:list-item text:style-override="id1-3-2-2-4-15-3-3-4">
                      <text:number>d.</text:number>
                      <text:p text:style-name="al">de inwoner per jaar maximaal 1.500 kilometer kan reizen met het collectief vervoer, tenzij individuele omstandigheden een afwijking rechtvaardigen.</text:p>
                    </text:list-item>
                    <text:list-item text:style-override="id1-3-2-2-4-15-3-3-5">
                      <text:number>e.</text:number>
                      <text:p text:style-name="al">de inwoner 24 uur per dag en 7 dagen per week kan reizen met het collectief vervoer;</text:p>
                    </text:list-item>
                    <text:list-item text:style-override="id1-3-2-2-4-15-3-3-6">
                      <text:number>f.</text:number>
                      <text:p text:style-name="al">de inwoner per rit maximaal 25,5 kilometer rondom het eigen woonadres kan reizen tegen de vastgestelde eigen bijdrage. Boven deze 25,5 kilometer geldt het tarief van de vervoerder. Een inwoner kan dus meer reizen dan 25,5 kilometer per rit maar de extra kosten komen voor rekening van de inwoner;</text:p>
                    </text:list-item>
                    <text:list-item text:style-override="id1-3-2-2-4-15-3-3-7">
                      <text:number>g.</text:number>
                      <text:p text:style-name="al">de inwoner voordelig reist op werkdagen tijdens daluren (11:00 – 14:00). Tijdens deze daluren betaalt de inwoner een vast tarief per rit, ongeacht de daadwerkelijk gereden afstand.</text:p>
                    </text:list-item>
                  </text:list>
                </text:list-item>
                <text:list-item text:style-override="id1-3-2-2-4-15-4">
                  <text:number>3.</text:number>
                  <text:p text:style-name="al">Naast een indicatie voor het collectief vervoer kan de gemeente ook besluiten om aanvullende indicaties af te geven.</text:p>
                </text:list-item>
              </text:list>
            </text:section>
            <text:section text:name="artikel_id1-3-2-2-4-16" text:style-name="artikel">
              <text:p text:style-name="artikel_kop_titel"><text:span text:style-name="artikel_kop_label">Artikel</text:span> <text:span text:style-name="artikel_kop_nr">4.15</text:span> Maatwerkvoorziening door spierkracht voortbewogen vervoermiddel</text:p>
              <text:list text:style-name="id1-3-2-2-4-16-2">
                <text:list-item text:style-override="id1-3-2-2-4-16-2">
                  <text:number>1.</text:number>
                  <text:p text:style-name="al">Een door spierkracht voortbewogen vervoermiddel kan bestaan uit:</text:p>
                  <text:list text:style-name="id1-3-2-2-4-16-2-3">
                    <text:list-item text:style-override="id1-3-2-2-4-16-2-3-1">
                      <text:number>a.</text:number>
                      <text:p text:style-name="al">de aanpassing van een fiets;</text:p>
                    </text:list-item>
                    <text:list-item text:style-override="id1-3-2-2-4-16-2-3-2">
                      <text:number>b.</text:number>
                      <text:p text:style-name="al">een niet algemeen gebruikelijke fiets;</text:p>
                    </text:list-item>
                    <text:list-item text:style-override="id1-3-2-2-4-16-2-3-3">
                      <text:number>c.</text:number>
                      <text:p text:style-name="al">een rolstoelfiets of handbike.</text:p>
                    </text:list-item>
                  </text:list>
                </text:list-item>
                <text:list-item text:style-override="id1-3-2-2-4-16-3">
                  <text:number>2.</text:number>
                  <text:p text:style-name="al">Een cliënt kan in aanmerking komen voor een voorziening als bedoeld in het vorige lid indien:</text:p>
                  <text:list text:style-name="id1-3-2-2-4-16-3-3">
                    <text:list-item text:style-override="id1-3-2-2-4-16-3-3-1">
                      <text:number>a.</text:number>
                      <text:p text:style-name="al">zijn beperking het gebruik van een gewone fiets of aankoppelfiets onmogelijk maakt, en</text:p>
                    </text:list-item>
                    <text:list-item text:style-override="id1-3-2-2-4-16-3-3-2">
                      <text:number>b.</text:number>
                      <text:p text:style-name="al">hij zijn vervoersbehoefte merendeels met een door spierkracht voortbewogen vervoermiddel kan invullen.</text:p>
                    </text:list-item>
                  </text:list>
                </text:list-item>
                <text:list-item text:style-override="id1-3-2-2-4-16-4">
                  <text:number>3.</text:number>
                  <text:p text:style-name="al">Voor een kind kan een vervoersvoorziening tevens bestaan uit een individueel aangepast(e) fietszitje of fietsaanhanger als een standaard voorziening niet mogelijk is.</text:p>
                </text:list-item>
              </text:list>
            </text:section>
            <text:section text:name="artikel_id1-3-2-2-4-17" text:style-name="artikel">
              <text:p text:style-name="artikel_kop_titel"><text:span text:style-name="artikel_kop_label">Artikel</text:span> <text:span text:style-name="artikel_kop_nr">4.16</text:span> Maatwerkvoorziening rolstoel</text:p>
              <text:list text:style-name="id1-3-2-2-4-17-2">
                <text:list-item text:style-override="id1-3-2-2-4-17-2">
                  <text:number>1.</text:number>
                  <text:p text:style-name="al">Een cliënt kan voor een rolstoel in aanmerking komen als een rolstoel noodzakelijk is voor het zittend verplaatsen in en om de woning.</text:p>
                </text:list-item>
                <text:list-item text:style-override="id1-3-2-2-4-17-3">
                  <text:number>2.</text:number>
                  <text:p text:style-name="al">De door het college te verstrekken rolstoelvoorziening kan bestaan uit:</text:p>
                  <text:list text:style-name="id1-3-2-2-4-17-3-3">
                    <text:list-item text:style-override="id1-3-2-2-4-17-3-3-1">
                      <text:number>a.</text:number>
                      <text:p text:style-name="al">een handbewogen rolstoel of een transportrolstoel;</text:p>
                    </text:list-item>
                    <text:list-item text:style-override="id1-3-2-2-4-17-3-3-2">
                      <text:number>b.</text:number>
                      <text:p text:style-name="al">een afneembare elektrische ondersteuning voor een rolstoel;</text:p>
                    </text:list-item>
                    <text:list-item text:style-override="id1-3-2-2-4-17-3-3-3">
                      <text:number>c.</text:number>
                      <text:p text:style-name="al">een elektrische rolstoel;</text:p>
                    </text:list-item>
                    <text:list-item text:style-override="id1-3-2-2-4-17-3-3-4">
                      <text:number>d.</text:number>
                      <text:p text:style-name="al">individuele aanpassingen aan de rolstoel;</text:p>
                    </text:list-item>
                    <text:list-item text:style-override="id1-3-2-2-4-17-3-3-5">
                      <text:number>e.</text:number>
                      <text:p text:style-name="al">rolstoelaccessoires;</text:p>
                    </text:list-item>
                    <text:list-item text:style-override="id1-3-2-2-4-17-3-3-6">
                      <text:number>f.</text:number>
                      <text:p text:style-name="al">een rolstoel of vastframe handbike voor sportdoeleinden.</text:p>
                    </text:list-item>
                  </text:list>
                </text:list-item>
              </text:list>
            </text:section>
            <text:section text:name="artikel_id1-3-2-2-4-18" text:style-name="artikel">
              <text:p text:style-name="artikel_kop_titel"><text:span text:style-name="artikel_kop_label">Artikel</text:span> <text:span text:style-name="artikel_kop_nr">4.17</text:span> Maatwerkvoorziening maatschappelijke opvang</text:p>
              <text:list text:style-name="id1-3-2-2-4-18-2">
                <text:list-item text:style-override="id1-3-2-2-4-18-2">
                  <text:number>1.</text:number>
                  <text:p text:style-name="al">Een cliënt kan in aanmerking komen voor maatschappelijke opvang wanneer hij:</text:p>
                  <text:list text:style-name="id1-3-2-2-4-18-2-3">
                    <text:list-item text:style-override="id1-3-2-2-4-18-2-3-1">
                      <text:number>a.</text:number>
                      <text:p text:style-name="al">feitelijk of residentieel dakloos is, en</text:p>
                    </text:list-item>
                    <text:list-item text:style-override="id1-3-2-2-4-18-2-3-2">
                      <text:number>b.</text:number>
                      <text:p text:style-name="al">niet in staat is zich op eigen kracht in de samenleving te handhaven, en</text:p>
                    </text:list-item>
                    <text:list-item text:style-override="id1-3-2-2-4-18-2-3-3">
                      <text:number>c.</text:number>
                      <text:p text:style-name="al">niet beschikt over alternatieven die de situatie van feitelijke of residentiële dakloosheid op kunnen heffen.</text:p>
                    </text:list-item>
                  </text:list>
                </text:list-item>
                <text:list-item text:style-override="id1-3-2-2-4-18-3">
                  <text:number>2.</text:number>
                  <text:p text:style-name="al">Een slachtoffer van huiselijk geweld kan in aanmerking komen voor opvang als deze</text:p>
                  <text:list text:style-name="id1-3-2-2-4-18-3-3">
                    <text:list-item text:style-override="id1-3-2-2-4-18-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18-3-3-2">
                      <text:number>b.</text:number>
                      <text:p text:style-name="al">18 jaar of ouder is, al dan niet met kinderen, en</text:p>
                    </text:list-item>
                    <text:list-item text:style-override="id1-3-2-2-4-18-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4-18-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 </text:p>
                </text:list-item>
                <text:list-item text:style-override="id1-3-2-2-4-18-5">
                  <text:number>4.</text:number>
                  <text:p text:style-name="al">Het college stelt beleidsregels op overeenkomstig het convenant toegang maatschappelijke opvang.</text:p>
                </text:list-item>
              </text:list>
            </text:section>
            <text:section text:name="artikel_id1-3-2-2-4-19" text:style-name="artikel">
              <text:p text:style-name="artikel_kop_titel"><text:span text:style-name="artikel_kop_label">Artikel</text:span> <text:span text:style-name="artikel_kop_nr">4.18</text:span> Maatwerkvoorziening beschermd wonen</text:p>
              <text:p text:style-name="al">Een cliënt kan in aanmerking komen voor beschermd wonen wanneer:</text:p>
              <text:list text:style-name="id1-3-2-2-4-19-3">
                <text:list-item text:style-override="id1-3-2-2-4-19-3-1">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de cliënt of anderen;</text:p>
                </text:list-item>
                <text:list-item text:style-override="id1-3-2-2-4-19-3-2">
                  <text:number>b.</text:number>
                  <text:p text:style-name="al">hij psychische of psychosociale problemen heeft, en</text:p>
                </text:list-item>
                <text:list-item text:style-override="id1-3-2-2-4-19-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4-20" text:style-name="artikel">
              <text:p text:style-name="artikel_kop_titel"><text:span text:style-name="artikel_kop_label">Artikel</text:span> <text:span text:style-name="artikel_kop_nr">4.19</text:span> Nadere regels</text:p>
              <text:p text:style-name="al">Voor zover de wet zich hier niet tegen verzet, kan het college nadere regels vaststellen over de eigenschappen, inhoud en omvang van de te geven maatwerkvoorzieningen, en de toegang daartoe, als bedoeld in dit hoofdstuk. Hieronder valt expliciet het geven van verdere invulling aan het bepaalde in artikel 4.4 tot en met 4.7, waaronder de toepassing van een periodieke indexering op grond van het wettelijk minimumloon, CBS-prijsindex of CAO VVT. De diverse tariefhoogten die bovenstaand zijn opgenomen dan wel voortvloeien uit bovenstaande bepalingen worden opgenomen in een tabel behorende bij de Nadere regels maatschappelijke ondersteuning gemeente Groningen.</text:p>
            </text:section>
            <text:p text:style-name="hoofdstuk_bottom"/>
          </text:section>
          <text:section text:name="hoofdstuk_id1-3-2-2-5" text:style-name="hoofdstuk">
            <text:p text:style-name="hoofdstuk_kop"><text:span text:style-name="label"/> <text:span text:style-name="nr">5</text:span> Financiële tegemoetkoming aannemelijke meerkosten</text:p>
            <text:section text:name="artikel_id1-3-2-2-5-2" text:style-name="artikel">
              <text:p text:style-name="artikel_kop_titel"><text:span text:style-name="artikel_kop_label">Artikel</text:span> <text:span text:style-name="artikel_kop_nr">5.1</text:span> Tegemoetkoming aannemelijke meerkosten personen met een beperking of chronische problemen</text:p>
              <text:p text:style-name="al">Het college kan, zoals bedoeld in artikel 2.1.7 van de wet, op aanvraag aan personen met een beperking of chronische ziekte die daarmee verband houdende aannemelijke meerkosten hebben, en die een inkomen hebben lager dan 120% van het wettelijke minimumloon, een tegemoetkoming verstrekken ter ondersteuning van de zelfredzaamheid en de participatie.</text:p>
            </text:section>
            <text:section text:name="artikel_id1-3-2-2-5-3" text:style-name="artikel">
              <text:p text:style-name="artikel_kop_titel"><text:span text:style-name="artikel_kop_label">Artikel</text:span> <text:span text:style-name="artikel_kop_nr">5.2</text:span> Nadere regels</text:p>
              <text:p text:style-name="al">Het college kan nadere regels vaststellen over het bepaalde in dit hoofdstuk.</text:p>
            </text:section>
            <text:p text:style-name="hoofdstuk_bottom"/>
          </text:section>
          <text:section text:name="hoofdstuk_id1-3-2-2-6" text:style-name="hoofdstuk">
            <text:p text:style-name="hoofdstuk_kop"><text:span text:style-name="label"/> <text:span text:style-name="nr">6</text:span> Waardering mantelzorgers</text:p>
            <text:section text:name="artikel_id1-3-2-2-6-2" text:style-name="artikel">
              <text:p text:style-name="artikel_kop_titel"><text:span text:style-name="artikel_kop_label">Artikel</text:span> <text:span text:style-name="artikel_kop_nr">6.1</text:span> Jaarlijkse waardering mantelzorgers</text:p>
              <text:p text:style-name="al">Het college draagt zorg voor:</text:p>
              <text:list text:style-name="id1-3-2-2-6-2-3">
                <text:list-item text:style-override="id1-3-2-2-6-2-3-1">
                  <text:number>1.</text:number>
                  <text:p text:style-name="al">het waarderen van mantelzorgers; </text:p>
                </text:list-item>
                <text:list-item text:style-override="id1-3-2-2-6-2-3-2">
                  <text:number>2.</text:number>
                  <text:p text:style-name="al">het vinden van mantelzorgers; </text:p>
                </text:list-item>
                <text:list-item text:style-override="id1-3-2-2-6-2-3-3">
                  <text:number>3.</text:number>
                  <text:p text:style-name="al">het versterken van de positie van mantelzorgers; </text:p>
                </text:list-item>
                <text:list-item text:style-override="id1-3-2-2-6-2-3-4">
                  <text:number>4.</text:number>
                  <text:p text:style-name="al">het verlichten van de taken van mantelzorgers; en </text:p>
                </text:list-item>
                <text:list-item text:style-override="id1-3-2-2-6-2-3-5">
                  <text:number>5.</text:number>
                  <text:p text:style-name="al">het verbinden van de informele zorg van mantelzorgers en vrijwilligers met de formele zorg.</text:p>
                </text:list-item>
              </text:list>
            </text:section>
            <text:section text:name="artikel_id1-3-2-2-6-3" text:style-name="artikel">
              <text:p text:style-name="artikel_kop_titel"><text:span text:style-name="artikel_kop_label">Artikel</text:span> <text:span text:style-name="artikel_kop_nr">6.2</text:span> Nadere regels</text:p>
              <text:p text:style-name="al">Het college bepaalt bij nadere regels hoe de waardering, erkenning en ondersteuning van mantelzorgers van cliënten in de gemeente wordt vormgegeven.</text:p>
            </text:section>
            <text:p text:style-name="hoofdstuk_bottom"/>
          </text:section>
          <text:section text:name="hoofdstuk_id1-3-2-2-7" text:style-name="hoofdstuk">
            <text:p text:style-name="hoofdstuk_kop"><text:span text:style-name="label"/> <text:span text:style-name="nr">7</text:span> Bijdrage in de kosten</text:p>
            <text:section text:name="artikel_id1-3-2-2-7-2" text:style-name="artikel">
              <text:p text:style-name="artikel_kop_titel"><text:span text:style-name="artikel_kop_label">Artikel</text:span> <text:span text:style-name="artikel_kop_nr">7.1</text:span> Bijdrage in de kosten van maatwerkvoorzieningen, pgb’s en bij verordening aangewezen algemene voorzieningen </text:p>
              <text:list text:style-name="id1-3-2-2-7-2-2">
                <text:list-item text:style-override="id1-3-2-2-7-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7-2-3">
                  <text:number>2.</text:number>
                  <text:p text:style-name="al">Als een maatwerkvoorziening of pgb wordt verstrekt voor een woningaanpassing voor een minderjarige cliënt is de bijdrage in de kosten verschuldigd door: </text:p>
                  <text:list text:style-name="id1-3-2-2-7-2-3-3">
                    <text:list-item text:style-override="id1-3-2-2-7-2-3-3-1">
                      <text:number>a.</text:number>
                      <text:p text:style-name="al">de onderhoudsplichtige ouders, daaronder begrepen degene tegen wie een op artikel 394 van Boek 1 van het Burgerlijk Wetboek gegrond verzoek is toegewezen; en</text:p>
                    </text:list-item>
                    <text:list-item text:style-override="id1-3-2-2-7-2-3-3-2">
                      <text:number>b.</text:number>
                      <text:p text:style-name="al">degene die anders dan als ouder samen met de ouder het gezag uitoefent over een cliënt.</text:p>
                    </text:list-item>
                  </text:list>
                </text:list-item>
                <text:list-item text:style-override="id1-3-2-2-7-2-4">
                  <text:number>3.</text:number>
                  <text:p text:style-name="al">Geen bijdrage is verschuldigd voor de maatwerkvoorziening arbeidsmatige dagbesteding. </text:p>
                </text:list-item>
                <text:list-item text:style-override="id1-3-2-2-7-2-5">
                  <text:number>4.</text:number>
                  <text:p text:style-name="al">Geen bijdrage is verschuldigd voor de algemene voorzieningen genoemd in deze verordening, tenzij in deze verordening anders is bepaald.</text:p>
                </text:list-item>
                <text:list-item text:style-override="id1-3-2-2-7-2-6">
                  <text:number>5.</text:number>
                  <text:p text:style-name="al">Een cliënt is een bijdrage in de kosten verschuldigd voor de algemene voorziening was- en strijkservice zolang de cliënt van deze voorziening gebruik maakt.</text:p>
                </text:list-item>
              </text:list>
            </text:section>
            <text:section text:name="artikel_id1-3-2-2-7-3" text:style-name="artikel">
              <text:p text:style-name="artikel_kop_titel"><text:span text:style-name="artikel_kop_label">Artikel</text:span> <text:span text:style-name="artikel_kop_nr">7.2</text:span> Hoogte bijdrage in de kosten </text:p>
              <text:list text:style-name="id1-3-2-2-7-3-2">
                <text:list-item text:style-override="id1-3-2-2-7-3-2">
                  <text:number>1.</text:number>
                  <text:p text:style-name="al">Voor maatwerkvoorzieningen in natura en pgb’s en de algemene voorziening was- en strijkservice bedraagt de hoogte van de bijdrage voor één of meerdere voorzieningen samen het bedrag genoemd in artikel 2.1.4 lid 3 en artikel 2.1.4a lid 4 van de wet per maand voor de ongehuwde cliënt of de gehuwde cliënt samen. </text:p>
                </text:list-item>
                <text:list-item text:style-override="id1-3-2-2-7-3-3">
                  <text:number>2.</text:number>
                  <text:p text:style-name="al">In afwijking van het bepaalde in lid 1 bedraagt de hoogte van de bijdrage van de maatwerkvoorziening voor collectief vervoer:</text:p>
                  <text:list text:style-name="id1-3-2-2-7-3-3-3">
                    <text:list-item text:style-override="id1-3-2-2-7-3-3-3-1">
                      <text:number>a.</text:number>
                      <text:p text:style-name="al">tijdens de daluren (11.00 uur – 14.00 uur van maandag tot en met vrijdag) een tarief van € 1,00 per rit, tot een maximum van 25,5 kilometer per rit. Bij reizen van meer dan 25,5 kilometer geldt voor de extra kilometers het door de vervoerder bepaalde tarief. Deze extra kosten zijn voor rekening van de cliënt.</text:p>
                    </text:list-item>
                    <text:list-item text:style-override="id1-3-2-2-7-3-3-3-2">
                      <text:number>b.</text:number>
                      <text:p text:style-name="al">buiten genoemde daluren een opstaptarief van € 1,53 plus een tarief van € 0,188 per gereden kilometer. Voor dit kilometertarief geldt een maximum van 25,5 kilometer per rit. Bij reizen van meer dan 25,5 kilometer geldt voor de extra kilometers het door de vervoerder bepaalde tarief. Deze extra kosten zijn voor rekening van de cliënt.</text:p>
                    </text:list-item>
                  </text:list>
                </text:list-item>
                <text:list-item text:style-override="id1-3-2-2-7-3-4">
                  <text:number/>
                  <text:p text:style-name="al">Indexatie van de tarieven vindt jaarlijks plaats conform de NEA-index. </text:p>
                </text:list-item>
                <text:list-item text:style-override="id1-3-2-2-7-3-5">
                  <text:number>3.</text:number>
                  <text:p text:style-name="al">In afwijking van het bepaalde in lid 1 wordt de hoogte van de bijdrage voor de maatwerkvoorzieningen beschermd wonen en maatschappelijke opvang vastgesteld conform het uitvoeringsbesluit.</text:p>
                </text:list-item>
                <text:list-item text:style-override="id1-3-2-2-7-3-6">
                  <text:number>4.</text:number>
                  <text:p text:style-name="al">De hoogte van de bijdrage in de kosten voor een hulpmiddel, woningaanpassing, de in lid 2 genoemde maatwerkvoorziening collectief vervoer en de algemene voorziening was- en strijkservice mag niet hoger zijn dan de kostprijs van de voorziening. </text:p>
                </text:list-item>
                <text:list-item text:style-override="id1-3-2-2-7-3-7">
                  <text:number>5.</text:number>
                  <text:p text:style-name="al">De kostprijs van een:</text:p>
                  <text:list text:style-name="id1-3-2-2-7-3-7-3">
                    <text:list-item text:style-override="id1-3-2-2-7-3-7-3-1">
                      <text:number>a.</text:number>
                      <text:p text:style-name="al">maatwerkvoorziening in natura is gelijk aan de kosten die het college voor de desbetreffende maatwerkvoorziening zelf maakt;</text:p>
                    </text:list-item>
                    <text:list-item text:style-override="id1-3-2-2-7-3-7-3-2">
                      <text:number>b.</text:number>
                      <text:p text:style-name="al">maatwerkvoorziening in de vorm van een pgb is gelijk aan de hoogte van het pgb;</text:p>
                    </text:list-item>
                    <text:list-item text:style-override="id1-3-2-2-7-3-7-3-3">
                      <text:number>c.</text:number>
                      <text:p text:style-name="al">algemene voorziening is gelijk aan de kosten die het college voor de betreffende voorziening per cliënt maakt. </text:p>
                    </text:list-item>
                  </text:list>
                </text:list-item>
                <text:list-item text:style-override="id1-3-2-2-7-3-8">
                  <text:number>6.</text:number>
                  <text:p text:style-name="al">In de gevallen bedoeld in artikel 2.1.4b lid 2 van de wet worden de bijdrage in de kosten voor een maatwerkvoorziening of pgb door het Centraal Administratie Kantoor (CAK) vastgesteld en geïnd. </text:p>
                </text:list-item>
                <text:list-item text:style-override="id1-3-2-2-7-3-9">
                  <text:number>7.</text:number>
                  <text:p text:style-name="al">In afwijking van de bepalingen in dit artikel kan een cliënt op grond van hoofdstuk 3 van het uitvoeringsbesluit geen bijdrage verschuldigd zijn. </text:p>
                </text:list-item>
              </text:list>
            </text:section>
            <text:p text:style-name="hoofdstuk_bottom"/>
          </text:section>
          <text:section text:name="hoofdstuk_id1-3-2-2-8" text:style-name="hoofdstuk">
            <text:p text:style-name="hoofdstuk_kop"><text:span text:style-name="label"/> <text:span text:style-name="nr">8</text:span> Toezicht en handhaving</text:p>
            <text:section text:name="artikel_id1-3-2-2-8-2" text:style-name="artikel">
              <text:p text:style-name="artikel_kop_titel"><text:span text:style-name="artikel_kop_label">Artikel</text:span> <text:span text:style-name="artikel_kop_nr">8.1</text:span> Voorkoming en bestrijding ten onrechte ontvangen maatwerkvoorzieningen en pgb’s en misbruik of oneigenlijk gebruik van de wet </text:p>
              <text:list text:style-name="id1-3-2-2-8-2-2">
                <text:list-item text:style-override="id1-3-2-2-8-2-2">
                  <text:number>1.</text:number>
                  <text:p text:style-name="al">Het college informeert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2-3">
                  <text:number>2.</text:number>
                  <text:p text:style-name="al">Onverminderd het bepaalde in artikel 2.3.8 van de wet is een cliënt die een aanvraag heeft ingediend of aan wie een voorziening is verstrekt verplicht om alle belangrijke feiten en omstandigheden die daarmee te maken hebben aan het college te laten weten. Hij doet dit op verzoek van het college of direct uit zichzelf. Feiten en omstandigheden zijn belangrijk als de cliënt redelijkerwijs had kunnen bedenken dat deze van invloed kunnen zijn op zijn recht op een voorziening.</text:p>
                </text:list-item>
                <text:list-item text:style-override="id1-3-2-2-8-2-4">
                  <text:number>3.</text:number>
                  <text:p text:style-name="al">Onverminderd het bepaalde in artikel 2.3.10 van de wet kan het college een beslissing als bedoeld in artikel 2.3.5 of 2.3.6 van de wet geheel of gedeeltelijk herzien of intrekken als het college vaststelt dat:</text:p>
                  <text:list text:style-name="id1-3-2-2-8-2-4-3">
                    <text:list-item text:style-override="id1-3-2-2-8-2-4-3-1">
                      <text:number>a.</text:number>
                      <text:p text:style-name="al">de cliënt onjuiste of onvolledige gegevens heeft verstrekt en het college een andere beslissing zou hebben genomen als de juiste of volledige gegevens bekend waren geweest;</text:p>
                    </text:list-item>
                    <text:list-item text:style-override="id1-3-2-2-8-2-4-3-2">
                      <text:number>b.</text:number>
                      <text:p text:style-name="al">de cliënt niet langer op de voorziening is aangewezen. Hieronder valt ook de situatie dat de cliënt langer dan zes weken verblijft in een instelling als bedoeld in de Wet langdurige zorg of de Zorgverzekeringswet;</text:p>
                    </text:list-item>
                    <text:list-item text:style-override="id1-3-2-2-8-2-4-3-3">
                      <text:number>c.</text:number>
                      <text:p text:style-name="al">de voorziening niet meer toereikend is te achten;</text:p>
                    </text:list-item>
                    <text:list-item text:style-override="id1-3-2-2-8-2-4-3-4">
                      <text:number>d.</text:number>
                      <text:p text:style-name="al">niet of niet meer is of wordt voldaan aan de voorwaarden die aan de voorziening zijn verbonden;</text:p>
                    </text:list-item>
                    <text:list-item text:style-override="id1-3-2-2-8-2-4-3-5">
                      <text:number>e.</text:number>
                      <text:p text:style-name="al">de cliënt de voorziening niet (meer) of voor een ander doel gebruikt dan waarvoor de voorziening is verstrekt.</text:p>
                    </text:list-item>
                  </text:list>
                </text:list-item>
                <text:list-item text:style-override="id1-3-2-2-8-2-5">
                  <text:number>4.</text:number>
                  <text:p text:style-name="al">Een besluit tot verlening van een pgb kan worden ingetrokken als blijkt dat het pgb binnen drie maanden na toekenning niet is gebruikt voor het betalen van de voorziening waarvoor het pgb is toegekend. </text:p>
                </text:list-item>
                <text:list-item text:style-override="id1-3-2-2-8-2-6">
                  <text:number>5.</text:number>
                  <text:p text:style-name="al">Als het college een beslissing intrekt op grond van het bepaalde in lid 3 onder a, kan het college, conform het bepaalde in artikel 2.4.1 van de wet, geheel of gedeeltelijk de geldswaarde vorderen van de ten onrechte genoten maatwerkvoorziening of het ten onrechte genoten. </text:p>
                </text:list-item>
                <text:list-item text:style-override="id1-3-2-2-8-2-7">
                  <text:number>6.</text:number>
                  <text:p text:style-name="al">Als het recht op een in eigendom of in bruikleen verstrekte voorziening is ingetrokken, kan het college deze voorziening terugvorderen. </text:p>
                </text:list-item>
                <text:list-item text:style-override="id1-3-2-2-8-2-8">
                  <text:number>7.</text:number>
                  <text:p text:style-name="al">Als de cliënt zich vaak en ernstig misdraagt tijdens het (her)onderzoek, het vaststellen van het recht, bij het ontvangen van diensten en/of vaak onzorgvuldig omgaat met verstrekte voorzieningen, kan het college maatregelen treffen ten aanzien van de cliënt. Deze maatregelen kunnen tijdelijk of permanent zijn en zijn bedoeld om de persoon die de hulp verleent te beschermen en/of (verdere) schade te voorkomen. </text:p>
                </text:list-item>
              </text:list>
            </text:section>
            <text:section text:name="artikel_id1-3-2-2-8-3" text:style-name="artikel">
              <text:p text:style-name="artikel_kop_titel"><text:span text:style-name="artikel_kop_label">Artikel</text:span> <text:span text:style-name="artikel_kop_nr">8.2</text:span> Verrekening</text:p>
              <text:p text:style-name="al">Het college kan een terug te vorderen bedrag verrekenen met betalingen op grond van de wet, die nog uitgekeerd moeten worden.</text:p>
            </text:section>
            <text:section text:name="artikel_id1-3-2-2-8-4" text:style-name="artikel">
              <text:p text:style-name="artikel_kop_titel"><text:span text:style-name="artikel_kop_label">Artikel</text:span> <text:span text:style-name="artikel_kop_nr">8.3</text:span> Opschorting betaling uit het pgb</text:p>
              <text:list text:style-name="id1-3-2-2-8-4-2">
                <text:list-item text:style-override="id1-3-2-2-8-4-2">
                  <text:number>1.</text:number>
                  <text:p text:style-name="al">Het college kan de Sociale verzekeringsbank (SVB) gemotiveerd verzoeken om betalingen uit het pgb voor maximaal dertien weken geheel of gedeeltelijk op te schorten. Dit kan alleen als het college een ernstig vermoeden heeft dat:</text:p>
                  <text:list text:style-name="id1-3-2-2-8-4-2-3">
                    <text:list-item text:style-override="id1-3-2-2-8-4-2-3-1">
                      <text:number>a.</text:number>
                      <text:p text:style-name="al">de cliënt onjuiste of onvolledige gegevens heeft verstrekt en het college een andere beslissing over het verstrekken van het pgb zou hebben genomen als de juiste of volledige gegevens bekend waren geweest (artikel 2.3.10 lid 1 onder a van de wet);</text:p>
                    </text:list-item>
                    <text:list-item text:style-override="id1-3-2-2-8-4-2-3-2">
                      <text:number>b.</text:number>
                      <text:p text:style-name="al">niet of niet meer is of wordt voldaan aan de voorwaarden die aan het pgb zijn verbonden (artikel 2.3.10 lid 1 onder d van de wet);</text:p>
                    </text:list-item>
                    <text:list-item text:style-override="id1-3-2-2-8-4-2-3-3">
                      <text:number>c.</text:number>
                      <text:p text:style-name="al">de cliënt het pgb niet (meer) of voor een ander doel gebruikt dan waarvoor het pgb is verstrekt (artikel 2.3.10 lid 1 onder e van de wet).</text:p>
                    </text:list-item>
                  </text:list>
                </text:list-item>
                <text:list-item text:style-override="id1-3-2-2-8-4-3">
                  <text:number>2.</text:number>
                  <text:p text:style-name="al">Het college kan de SVB gemotiveerd verzoeken om betalingen uit het pgb geheel of gedeeltelijk op te schorten voor de duur van de opname als er sprake is van verblijf in een instelling als bedoeld in artikel 8.1 lid 3 onder b. </text:p>
                </text:list-item>
                <text:list-item text:style-override="id1-3-2-2-8-4-4">
                  <text:number>3.</text:number>
                  <text:p text:style-name="al">Het college stuurt cliënt een brief om hem te vertellen dat het college de SVB heeft verzocht om de betalingen uit het pgb op te schorten zoals bedoeld in lid 1 of lid 2. </text:p>
                </text:list-item>
              </text:list>
            </text:section>
            <text:section text:name="artikel_id1-3-2-2-8-5" text:style-name="artikel">
              <text:p text:style-name="artikel_kop_titel"><text:span text:style-name="artikel_kop_label">Artikel</text:span> <text:span text:style-name="artikel_kop_nr">8.4</text:span> Onderzoek naar kwaliteit en recht- en doelmatigheid maatwerkvoorzieningen en pgb’s </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9" text:style-name="hoofdstuk">
            <text:p text:style-name="hoofdstuk_kop"><text:span text:style-name="label"/> <text:span text:style-name="nr">9</text:span> Kwaliteit en klachten</text:p>
            <text:section text:name="artikel_id1-3-2-2-9-2" text:style-name="artikel">
              <text:p text:style-name="artikel_kop_titel"><text:span text:style-name="artikel_kop_label">Artikel</text:span> <text:span text:style-name="artikel_kop_nr">9.1</text:span> Kwaliteitseisen maatschappelijke ondersteuning </text:p>
              <text:list text:style-name="id1-3-2-2-9-2-2">
                <text:list-item text:style-override="id1-3-2-2-9-2-2">
                  <text:number>1.</text:number>
                  <text:p text:style-name="al">Het college neemt in de contracten en subsidieafspraken met aanbieders op aan welke kwaliteitseisen de maatschappelijke ondersteuning moet voldoen. Hierbij sluit het college zo veel als mogelijk aan bij artikel 3.1 van de wet en de kwaliteits- en deskundigheidseisen die in de desbetreffende branche gelden. </text:p>
                </text:list-item>
                <text:list-item text:style-override="id1-3-2-2-9-2-3">
                  <text:number>2.</text:number>
                  <text:p text:style-name="al">Als en voor zover 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9-2-3-3">
                    <text:list-item text:style-override="id1-3-2-2-9-2-3-3-1">
                      <text:number>a.</text:number>
                      <text:p text:style-name="al">de voorzieningen worden afgestemd op de persoonlijke situatie van de cliënt;</text:p>
                    </text:list-item>
                    <text:list-item text:style-override="id1-3-2-2-9-2-3-3-2">
                      <text:number>b.</text:number>
                      <text:p text:style-name="al">de voorzieningen worden afgestemd op andere vormen van zorg, ondersteuning en welzijn;</text:p>
                    </text:list-item>
                    <text:list-item text:style-override="id1-3-2-2-9-2-3-3-3">
                      <text:number>c.</text:number>
                      <text:p text:style-name="al">beroepskrachten handelen bij het leveren van voorzieningen in overeenstemming met de professionele standaard;</text:p>
                    </text:list-item>
                    <text:list-item text:style-override="id1-3-2-2-9-2-3-3-4">
                      <text:number>d.</text:number>
                      <text:p text:style-name="al">de kwaliteit van de voorzieningen en de deskundigheid van beroepskrachten voldoen tenminste aan de voorwaarden om in aanmerking te komen voor de erkende keurmerken die in de desbetreffende branche van toepassing zijn;</text:p>
                    </text:list-item>
                    <text:list-item text:style-override="id1-3-2-2-9-2-3-3-5">
                      <text:number>e.</text:number>
                      <text:p text:style-name="al">de juiste deskundigheid wordt ingezet en deze deskundigheid van beroepskrachten wordt tenminste aangetoond door in de desbetreffende branche relevante diploma’s.</text:p>
                    </text:list-item>
                  </text:list>
                </text:list-item>
                <text:list-item text:style-override="id1-3-2-2-9-2-4">
                  <text:number>3.</text:number>
                  <text:p text:style-name="al">Het college ziet toe op de naleving van deze eisen door periodieke overleggen met de aanbieders, een jaarlijks cliëntervaringsonderzoek, en het zo nodig in overleg met de cliënt ter plaatste controleren van de geleverde voorzieningen.</text:p>
                </text:list-item>
                <text:list-item text:style-override="id1-3-2-2-9-2-5">
                  <text:number>4.</text:number>
                  <text:p text:style-name="al">Het college kan nadere regels stellen over verdere eisen aan de kwaliteit van voorzieningen, waaronder eisen met betrekking tot de deskundigheid van beroepskrachten</text:p>
                </text:list-item>
              </text:list>
            </text:section>
            <text:section text:name="artikel_id1-3-2-2-9-3" text:style-name="artikel">
              <text:p text:style-name="artikel_kop_titel"><text:span text:style-name="artikel_kop_label">Artikel</text:span> <text:span text:style-name="artikel_kop_nr">9.2</text:span> Verhouding prijs en kwaliteit levering dienst door derden </text:p>
              <text:list text:style-name="id1-3-2-2-9-3-2">
                <text:list-item text:style-override="id1-3-2-2-9-3-2">
                  <text:number>1.</text:number>
                  <text:p text:style-name="al">Om een goede verhouding te waarborgen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van een overeenkomst met de derde; of</text:p>
                    </text:list-item>
                    <text:list-item text:style-override="id1-3-2-2-9-3-2-3-2">
                      <text:number>b.</text:number>
                      <text:p text:style-name="al">een reële prijs die geldt als ondergrens voor:</text:p>
                      <text:list text:style-name="id1-3-2-2-9-3-2-3-2-3">
                        <text:list-item text:style-override="id1-3-2-2-9-3-2-3-2-3-1">
                          <text:number>1.</text:number>
                          <text:p text:style-name="al">een inschrijving en het aangaan van een overeenkomst met de derde, en</text:p>
                        </text:list-item>
                        <text:list-item text:style-override="id1-3-2-2-9-3-2-3-2-3-2">
                          <text:number>2.</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overeenkomstig de eisen aan de kwaliteit van die dienst, waaronder de eisen aan de deskundigheid van de beroepskracht, bedoeld in artikel 2.1.3 lid 2 onder c van de wet, en</text:p>
                    </text:list-item>
                    <text:list-item text:style-override="id1-3-2-2-9-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9-3-4">
                  <text:number>3.</text:number>
                  <text:p text:style-name="al">Het college baseert de vaste prijs of de reële prijs voor een dienst op de volgende kostprijselementen:</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text:p>
                    </text:list-item>
                    <text:list-item text:style-override="id1-3-2-2-9-3-4-3-3">
                      <text:number>c.</text:number>
                      <text:p text:style-name="al">kosten voor niet-productieve uren van de beroepskrachten als gevolg van verlof, ziekte, scholing, werkoverleg;</text:p>
                    </text:list-item>
                    <text:list-item text:style-override="id1-3-2-2-9-3-4-3-4">
                      <text:number>d.</text:number>
                      <text:p text:style-name="al">reis- en opleidingskosten;</text:p>
                    </text:list-item>
                    <text:list-item text:style-override="id1-3-2-2-9-3-4-3-5">
                      <text:number>e.</text:number>
                      <text:p text:style-name="al">indexatie van de reële prijs voor het leveren van een dienst, en</text:p>
                    </text:list-item>
                    <text:list-item text:style-override="id1-3-2-2-9-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3-6">
                  <text:number>5.</text:number>
                  <text:p text:style-name="al">Het college kan nadere regels stellen over en met inachtneming van het voorgaande. </text:p>
                </text:list-item>
              </text:list>
            </text:section>
            <text:section text:name="artikel_id1-3-2-2-9-4" text:style-name="artikel">
              <text:p text:style-name="artikel_kop_titel"><text:span text:style-name="artikel_kop_label">Artikel</text:span> <text:span text:style-name="artikel_kop_nr">9.3</text:span> Meldingsregeling calamiteiten en geweld </text:p>
              <text:list text:style-name="id1-3-2-2-9-4-2">
                <text:list-item text:style-override="id1-3-2-2-9-4-2">
                  <text:number>1.</text:number>
                  <text:p text:style-name="al">Het college treft een regeling voor het melden van calamiteiten en geweld bij de verstrekking van een voorziening door een aanbieder.</text:p>
                </text:list-item>
                <text:list-item text:style-override="id1-3-2-2-9-4-3">
                  <text:number>2.</text:number>
                  <text:p text:style-name="al">Het college draagt aanbieders met wie de gemeente een contract heeft gesloten op iedere calamiteit en ieder geweldsincident dat zich heeft voorgedaan bij de verstrekking van een voorziening direct aan de toezichthoudend ambtenaar te melden. Naast deze meldingsplicht is en blijft de aanbieder ook verantwoordelijk voor het nemen van passende maatregelen met betrekking tot de melding, en voor het voorkomen van meldingen in de toekomst. </text:p>
                </text:list-item>
                <text:list-item text:style-override="id1-3-2-2-9-4-4">
                  <text:number>3.</text:number>
                  <text:p text:style-name="al">De toezichthoudend ambtenaar als bedoeld in artikel 6.1 van de wet doet onderzoek naar de calamiteiten en geweldsincidenten en adviseert het college over het voorkomen van verdere calamiteiten en het bestrijden van geweld.</text:p>
                </text:list-item>
                <text:list-item text:style-override="id1-3-2-2-9-4-5">
                  <text:number>4.</text:number>
                  <text:p text:style-name="al">Het college kan nadere regels stellen over en met inachtneming van het voorgaande. </text:p>
                </text:list-item>
              </text:list>
            </text:section>
            <text:section text:name="artikel_id1-3-2-2-9-5" text:style-name="artikel">
              <text:p text:style-name="artikel_kop_titel"><text:span text:style-name="artikel_kop_label">Artikel</text:span> <text:span text:style-name="artikel_kop_nr">9.4</text:span> Klachtregeling </text:p>
              <text:list text:style-name="id1-3-2-2-9-5-2">
                <text:list-item text:style-override="id1-3-2-2-9-5-2">
                  <text:number>1.</text:number>
                  <text:p text:style-name="al">Het college neemt in de contracten en subsidieafspraken met aanbieders op dat de aanbieders een effectieve en laagdrempelige klachtregeling moeten hebben voor de behandeling van klachten van cliënten over alle voorzieningen. </text:p>
                </text:list-item>
                <text:list-item text:style-override="id1-3-2-2-9-5-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9-5-4">
                  <text:number>3.</text:number>
                  <text:p text:style-name="al">Het college kan besluiten de in dit artikel genoemde eis niet of anders aan de aanbieder te stellen, als deze eis niet proportioneel is in relatie tot de omvang van de organisatie van de aanbieder of de aard of omvang van de opdracht. </text:p>
                </text:list-item>
                <text:list-item text:style-override="id1-3-2-2-9-5-5">
                  <text:number>4.</text:number>
                  <text:p text:style-name="al">Het college kan nadere regels stellen over en met inachtneming van het voorgaande. </text:p>
                </text:list-item>
              </text:list>
            </text:section>
            <text:p text:style-name="hoofdstuk_bottom"/>
          </text:section>
          <text:section text:name="hoofdstuk_id1-3-2-2-10" text:style-name="hoofdstuk">
            <text:p text:style-name="hoofdstuk_kop"><text:span text:style-name="label"/> <text:span text:style-name="nr">10</text:span> Beleidsparticipatie</text:p>
            <text:section text:name="artikel_id1-3-2-2-10-2" text:style-name="artikel">
              <text:p text:style-name="artikel_kop_titel"><text:span text:style-name="artikel_kop_label">Artikel</text:span> <text:span text:style-name="artikel_kop_nr">10.1</text:span> Medezeggenschap bij aanbieders van maatschappelijke ondersteuning </text:p>
              <text:list text:style-name="id1-3-2-2-10-2-2">
                <text:list-item text:style-override="id1-3-2-2-10-2-2">
                  <text:number>1.</text:number>
                  <text:p text:style-name="al">Het college neemt in de afspraken met aanbieders van een voorziening op dat de aanbieders een regeling voor medezeggenschap van cliënten moeten hebben, waarvan de uitgangspunten aansluiten bij de Wet medezeggenschap cliënten zorginstellingen. De medezeggenschap ziet in ieder geval toe op voorgenomen besluiten van de aanbieder over alle voorzieningen die voor de cliënten van belang zijn.</text:p>
                </text:list-item>
                <text:list-item text:style-override="id1-3-2-2-10-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10-2-4">
                  <text:number>3.</text:number>
                  <text:p text:style-name="al">Het college kan besluiten de in dit artikel genoemde eis niet of anders aan de aanbieder te stellen, als deze eis niet proportioneel is in relatie tot de omvang van de organisatie van de aanbieder of de aard of omvang van de opdracht. </text:p>
                </text:list-item>
                <text:list-item text:style-override="id1-3-2-2-10-2-5">
                  <text:number>4.</text:number>
                  <text:p text:style-name="al">Het college kan nadere regels stellen over en met inachtneming van het voorgaande. </text:p>
                </text:list-item>
              </text:list>
            </text:section>
            <text:section text:name="artikel_id1-3-2-2-10-3" text:style-name="artikel">
              <text:p text:style-name="artikel_kop_titel"><text:span text:style-name="artikel_kop_label">Artikel</text:span> <text:span text:style-name="artikel_kop_nr">10.2</text:span> Betrekken van ingezetenen bij het beleid </text:p>
              <text:list text:style-name="id1-3-2-2-10-3-2">
                <text:list-item text:style-override="id1-3-2-2-10-3-2">
                  <text:number>1.</text:number>
                  <text:p text:style-name="al">Het college stelt, ingezetenen, waaronder in ieder geval cliënten of hun vertegenwoordigers, via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0-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0-3-4">
                  <text:number>3.</text:number>
                  <text:p text:style-name="al">Het college houdt bij toepassing van dit artikel rekening met Verordening Adviesgroep Sociaal Domein gemeente Groningen 2022.</text:p>
                </text:list-item>
                <text:list-item text:style-override="id1-3-2-2-10-3-5">
                  <text:number>4.</text:number>
                  <text:p text:style-name="al">Het college kan nadere regels stellen over en met inachtneming van het voorgaande. </text:p>
                </text:list-item>
              </text:list>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11-3" text:style-name="artikel">
              <text:p text:style-name="artikel_kop_titel"><text:span text:style-name="artikel_kop_label">Artikel</text:span> <text:span text:style-name="artikel_kop_nr">11.2</text:span> Intrekking oude verordening en overgangsrecht </text:p>
              <text:list text:style-name="id1-3-2-2-11-3-2">
                <text:list-item text:style-override="id1-3-2-2-11-3-2">
                  <text:number>1.</text:number>
                  <text:p text:style-name="al">De Verordening maatschappelijke ondersteuning gemeente Groningen 2023 wordt ingetrokken met ingang van de datum van inwerkingtreding van de Verordening maatschappelijke ondersteuning gemeente Groningen 2024.</text:p>
                </text:list-item>
                <text:list-item text:style-override="id1-3-2-2-11-3-3">
                  <text:number>2.</text:number>
                  <text:p text:style-name="al">Een cliënt houdt recht op een lopende voorziening verstrekt op grond van de Verordening maatschappelijke ondersteuning gemeente Groningen 2023, totdat het college een nieuw besluit heeft genomen. </text:p>
                </text:list-item>
                <text:list-item text:style-override="id1-3-2-2-11-3-4">
                  <text:number>3.</text:number>
                  <text:p text:style-name="al">Aanvragen die zijn ingediend onder de Verordening maatschappelijke ondersteuning gemeente Groningen 2023 en waarop nog niet is beslist bij het in werking treden van deze verordening, worden afgehandeld volgens de Verordening maatschappelijke ondersteuning gemeente Groningen 2023.</text:p>
                </text:list-item>
                <text:list-item text:style-override="id1-3-2-2-11-3-5">
                  <text:number>4.</text:number>
                  <text:p text:style-name="al">Het beslissen op bezwaarschriften tegen besluiten op grond van de Verordening maatschappelijke ondersteuning gemeente Groningen 2023 gebeurt op grond van de Verordening maatschappelijke ondersteuning gemeente Groningen 2023, die daarvoor zijn geldigheid behoudt. </text:p>
                </text:list-item>
                <text:list-item text:style-override="id1-3-2-2-11-3-6">
                  <text:number>5.</text:number>
                  <text:p text:style-name="al">Het college kan ten gunste van de cliënt afwijken van het bepaalde in lid 3 en 4.</text:p>
                </text:list-item>
              </text:list>
            </text:section>
            <text:section text:name="artikel_id1-3-2-2-11-4" text:style-name="artikel">
              <text:p text:style-name="artikel_kop_titel"><text:span text:style-name="artikel_kop_label">Artikel</text:span> <text:span text:style-name="artikel_kop_nr">11.3</text:span> Inwerkingtreding en citeertitel </text:p>
              <text:list text:style-name="id1-3-2-2-11-4-2">
                <text:list-item text:style-override="id1-3-2-2-11-4-2">
                  <text:number>1.</text:number>
                  <text:p text:style-name="al">Deze verordening treedt in werking op 1 januari 2024;</text:p>
                </text:list-item>
                <text:list-item text:style-override="id1-3-2-2-11-4-3">
                  <text:number>2.</text:number>
                  <text:p text:style-name="al">Deze verordening wordt aangehaald als: Verordening maatschappelijke ondersteuning gemeente Gron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juli 2024.</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Hoofdstuk 1 Algemene bepalingen </text:span>
        </text:p>
          <text:p text:style-name="al">Artikel 1.1 Begripsbepalingen</text:p>
          <text:p text:style-name="al">In de Wmo en het daarop gebaseerde Uitvoeringsbesluit is een groot aantal definities opgenomen, reden waarom het aantal in deze verordening beperkt is. Niet iedere bepaling behoeft toelichting.</text:p>
          <text:list text:style-name="id1-3-2-4-5">
            <text:list-item text:style-override="id1-3-2-4-5-1">
              <text:number>a.</text:number>
              <text:p text:style-name="al">Algemeen gebruikelijke voorziening</text:p>
            </text:list-item>
            <text:list-item text:style-override="id1-3-2-4-5-2">
              <text:number/>
              <text:p text:style-name="al">Dit betreft voorzieningen die in principe voor iedereen beschikbaar zijn, of iemand nu wel of geen beperking heeft. Hoewel het kan voorkomen dat ze specifiek voor een beperking worden aangeschaft, worden ze vanwege hun algemeen gebruikelijke karakter toch niet vergoed. Voorbeelden van een algemeen gebruikelijke voorziening zijn een fiets, een rollator, een verhoogd toilet, thermostatische kranen en zonwering. De geldende jurisprudentie wordt hierin gevolgd, ook ten aanzien van de 5% reserveringsruimte/aflossingscapaciteit van de geldende bijstandsnorm en de termijn van terugbetaling (36 maanden)</text:p>
            </text:list-item>
          </text:list>
          <text:p text:style-name="al">Artikel 1.2 Doelgroep van de Verordening</text:p>
          <text:p text:style-name="al">In dit artikel is beschreven dat de Wmo zich met name richt op de ingezetenen van de gemeente Groningen en waarbij enkele uitzondering gelden, zoals mantelzorgers maar ook voor de maatwerkvoorzieningen opvang en beschermd wonen </text:p>
          <text:p text:style-name="al"/>
          <text:p text:style-name="al">
          <text:span text:style-name="nadrukvet">Hoofdstuk 2 Toegang </text:span>
        </text:p>
          <text:p text:style-name="al">In dit hoofdstuk is de procedure van toegang en onderzoek beschreven. Bijzonder is dat de Wmo 2015 een verplichte melding kent voorafgaand aan een mogelijke aanvraag in de zin van de Awb. Het onderzoek wordt verricht tijdens de meldingsfase, waarbij een aanvraag slechts een van de mogelijke uitkomsten is. Een inwoner kan bijvoorbeeld ook op basis van eigen kracht of hulp uit het sociaal netwerk zijn hulpvraag oplossen. In die situaties waar het niet leidt tot een aanvraag volstaat het toesturen van het ondersteuningsplan. Het onderzoek bestaat in ieder geval uit het volgen van een stappenplan zoals door de CRvB is voorgeschreven en is vastgelegd in artikel 2.6.</text:p>
          <text:p text:style-name="al"/>
          <text:p text:style-name="al">Artikel 2.6 Onderzoek</text:p>
          <text:p text:style-name="al">In lid 3 wordt verwezen naar de Doorbraak-systematiek. Als uit de analyse blijkt dat er maatwerk nodig is wat niet binnen de reguliere systemen, voorzieningen of regelingen kan worden gerealiseerd of (nog) niet bestaat, maken we gebruik van de Doorbraakmethode®. Dit is een werkwijze voor maatwerk in het sociaal domein, ontwikkeld door het Instituut voor Publieke Waarden. Deze werkwijze geeft professionals een instrument om domein- en organisatieoverstijgend maatwerk mogelijk te maken en te legitimeren.</text:p>
          <text:p text:style-name="al"/>
          <text:p text:style-name="al">
          <text:span text:style-name="nadrukvet">Hoofdstuk 3 Algemene voorzieningen</text:span>
        </text:p>
          <text:p text:style-name="al">Artikel 3.1 Algemeen</text:p>
          <text:p text:style-name="al">Een algemene voorziening is volgens de wet bedoeld als een laagdrempelig en eenvoudig toegankelijk alternatief voor de complexere maatwerkvoorziening. Een algemene voorziening moet altijd door het college (contractueel) kunnen worden afgedwongen bij de desbetreffende aanbieder. De voorwaarden aan het gebruik van de algemene voorziening zullen voornamelijk betrekking hebben op de doelgroep van de voorziening. Voor zover een algemene voorziening gericht is op een specifieke doelgroep wordt hiermee bedoeld dat de inwoner wel de beperking in de zelfredzaamheid of participatie die met de algemene voorziening wordt gecompenseerd aantoonbaar moet ervaren.</text:p>
          <text:list text:style-name="id1-3-2-4-18">
            <text:list-item text:style-override="id1-3-2-4-18-1">
              <text:number>a.</text:number>
              <text:p text:style-name="al">Met deze algemene voorziening is een juridische grondslag gecreëerd voor het gebruik van de De VoorzieningenWijzer. Inwoners met een laag inkomen kunnen langs die weg advies krijgen over bijv. niet gebruik voorziening. </text:p>
            </text:list-item>
          </text:list>
          <text:p text:style-name="al">Artikel 3.2 Algemene voorziening dak- en thuislozen zonder verblijfsalternatief</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en dagopvang. Er is op dat moment geen verblijfsalternatief.</text:p>
          <text:p text:style-name="al"/>
          <text:p text:style-name="al">Artikel 3.3 Vergoeding wijziging geslachtsregistratie</text:p>
          <text:p text:style-name="al">Vergoeding vindt plaats middels het niet in rekening brengen van de (leges) kosten, dan wel rechtstreekse doorbetaling aan de geraadpleegde deskundige. Kosten worden intern verrekend.</text:p>
          <text:p text:style-name="al"/>
          <text:p text:style-name="al">
          <text:span text:style-name="nadrukvet">Hoofdstuk 4</text:span>
          <text:span text:style-name="nadrukvet">Maatwerkvoorzieningen</text:span>
        </text:p>
          <text:p text:style-name="al">Artikel 4.5 Hoogte persoonsgebonden budget – diensten</text:p>
          <text:p text:style-name="al">De tarieven voor informeel pgb huishoudelijke hulp en individuele begeleiding zijn aangepast naar aanleiding van twee uitspraken van de CRvB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text:p>
          <text:p text:style-name="al"/>
          <text:p text:style-name="al">Artikel 4.8 Maatwerkvoorziening huishoudelijke hulp</text:p>
          <text:p text:style-name="al">Onder ‘het voeren van een gestructureerd huishouden’ valt ook een schoon huis. Voorzover uit het onderzoek blijkt dat de inwoner onvoldoende redzaam is om zijn huis schoon te houden geldt ook dat het eerst gaat om de vraag of iemand in het eigen sociale netwerk, bijvoorbeeld via gebruikelijke hulp door huisgenoten, een oplossing kan regelen. Zo niet, dan is de vraag of de algemene voorziening, als het gaat om was en strijk, uitkomst kan bieden. Als die algemene voorziening niet passend en/of toereikend of als deze financieel gezien niet toegankelijk is, kan een maatwerkvoorziening HH aan de orde zijn. </text:p>
          <text:p text:style-name="al"/>
          <text:p text:style-name="al">Het beleid van de gemeente is gebaseerd op het Normenkader HHM/KPMG om te komen tot objectieve normtijden bij maatwerkvoorzieningen HH.</text:p>
          <text:p text:style-name="al"/>
          <text:p text:style-name="al">Artikel 4.9 Maatwerkvoorziening individuele begeleiding</text:p>
          <text:p text:style-name="al">Begeleiding is bedoeld om de zelfredzaamheid van mensen te bevorderen, te behouden of te compenseren. De begeleiding beoogt een verblijf in een instelling zo lang mogelijk uit te stellen of overbodig te maken.</text:p>
          <text:p text:style-name="al"/>
          <text:p text:style-name="al">De 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nemen van besluiten en het structureren van de dag. Dat kan ook ondersteuning behelsen bij administratie en financiële zaken, omgaan met geld.</text:p>
          <text:p text:style-name="al"/>
          <text:p text:style-name="al">Individuele begeleiding kan ook praktische hulp en ondersteuning bij het uitvoeren van algemene dagelijkse levensverrichtingen inhouden zoals begeleiden bij het wassen en aankleden, vergelijkbaar met persoonlijke verzorging zoals geleverd door de wijkverpleegkundige via de Zvw. Daarbij is in de Wmo geen medische zorg nodig of een hoog risico daarop, en bij de Zvw wel. Voorzover PV noodzakelijk is, wordt dit geïndiceerd als onderdeel van de begeleiding.</text:p>
          <text:p text:style-name="al"/>
          <text:p text:style-name="al">Afhankelijk van de individuele situatie kan individuele begeleiding kortdurend, maar ook langdurig worden ingezet. Begeleiding kan verschillende activiteiten omvatten, met een eigen zwaarte en urenomvang. Indicatiestelling vindt plaats in aantal minuten/uren. </text:p>
          <text:p text:style-name="al"/>
          <text:p text:style-name="al">Het college stelt beleidsregels vast waarin beschreven wordt hoe er wordt geïndiceerd.</text:p>
          <text:p text:style-name="al"/>
          <text:p text:style-name="al">Artikel 4.10 Maatwerkvoorziening dagbesteding</text:p>
          <text:p text:style-name="al">Dagbesteding biedt de inwoner zingeving, activiteiten en sociaal verkeer en ondersteunt de cliënt bij het bevorderen, behouden en begeleiden van achteruitgang hiervan. Dagbesteding kenmerkt zich door de op de cliënt aangepaste aard en inhoud van activiteiten. De begeleiding is deskundig in het bieden van passende ondersteuning, structuur, toezicht en/of zorg. Dagbesteding wordt aangeboden in een groep of is gericht op het hebben van contact met meerdere personen.</text:p>
          <text:p text:style-name="al"/>
          <text:p text:style-name="al">Er is bij de cliënt sprake van een langdurige beperking of er is sprake van een specifieke omstandigheid die aan de ondersteuningsbehoefte van de cliënt ten grondslag ligt. Behalve bij het bieden van passende ondersteuning kan de cliënt tijdens de dagbesteding ook begeleiding nodig hebben bij persoonlijke verzorging en/of communicatie. Goed moet worden onderzocht of er algemene voorzieningen aanwezig zijn die kunnen voorzien in de behoefte aan participatie.</text:p>
          <text:p text:style-name="al"/>
          <text:p text:style-name="al">Tevens is het ontlasten van de mantelzorger en het voorkomen van diens overbelasting een beoogd resultaat. Als de cliënt de dagbesteding niet zelf of met behulp van zijn netwerk kan bereiken dan neemt de aanbieder passende maatregelen om dat mogelijk te maken. </text:p>
          <text:p text:style-name="al"/>
          <text:p text:style-name="al">Artikel 4.11 Maatwerkvoorziening kortdurend verblijf</text:p>
          <text:p text:style-name="al">Veel mensen verlenen voor kortere of langere tijd ‘mantelzorg’ aan hun partner, ouders of andere familieleden, buren of vrienden. Soms kan deze hulp echter behoorlijk zwaar vallen. Wij willen daarom dat mensen die mantelzorg geven de ondersteuning krijgen waar ze behoefte aan hebben. Mensen met een beperking of een handicap die thuis wonen en permanent toezicht en/of hulp nodig hebben, kunnen een indicatie krijgen voor een maatwerkvoorziening voor kortdurend verblijf. Ook wel respijtzorg genoemd. De voorziening wordt toegekend aan de cliënt en niet aan de mantelzorger. </text:p>
          <text:p text:style-name="al"/>
          <text:p text:style-name="al">Artikel 4.12 Maatwerkvoorziening wonen</text:p>
          <text:p text:style-name="al">Woonvoorzieningen worden verstrekt om beperkingen bij het normale gebruik van de woning te compenseren. In feite gaat het om een uitwerking van de regel dat de cliënt in aanvaardbare mate moet worden gecompenseerd. </text:p>
          <text:p text:style-name="al"/>
          <text:p text:style-name="al">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text:p>
          <text:p text:style-name="al"/>
          <text:p text:style-name="al">Het primaat verhuizen houdt in dat verhuizen naar een geschikte woonruimte voorrang heeft boven woonruimteaanpassingen, wanneer de kosten van de aanpassingen naar verwachting hoger zijn dan het in nadere regels vast te leggen bedrag. Bij de beoordeling van de aanvraag wordt rekening gehouden met het netwerk in de buurt.</text:p>
          <text:p text:style-name="al"/>
          <text:p text:style-name="al">Artikel 4.13 en 4.14 Maatwerkvoorziening vervoer </text:p>
          <text:p text:style-name="al">Deze voorziening is primair gericht op het sociaal vervoer. Het primaat ligt bij het collectief vervoer. Dit is een uitsluitend voor pashouders toegankelijk vervoerssysteem waarbinnen mensen op afroep zittend worden vervoerd. In het collectief vervoer wordt aan personen met beperkingen die niet met het openbaar vervoer kunnen reizen alternatieven geboden om zich te kunnen verplaatsen.</text:p>
          <text:p text:style-name="al"/>
          <text:p text:style-name="al">Bij individuele vervoersvoorzieningen moet worden gedacht aan bijvoorbeeld een scootmobiel, die al dan niet in combinatie met het collectief vervoer voor compensatie van de ervaren beperking van de zelfredzaamheid of participatie moet zorgen.</text:p>
          <text:p text:style-name="al"/>
          <text:p text:style-name="al">Onderdeel d: Indien de cliënt is aangewezen op het vervoer met de eigen auto voor het zich lokaal verplaatsen kan een autoaanpassing noodzakelijk zijn. Het college verstrekt aanpassingen, tenzij deze algemeen gebruikelijk en/of standaard zijn ingebouwd. </text:p>
          <text:p text:style-name="al"/>
          <text:p text:style-name="al">Een uit de jurisprudentie afkomstige norm van 1500 kilometer als een richtlijn. Deze kan in de praktijk zowel lager als hoger uitpakken, een en ander op basis van individueel onderzoek naar de vervoersbehoefte. </text:p>
          <text:p text:style-name="al"/>
          <text:p text:style-name="al">Artikel 4.15 Door spierkracht voortbewogen vervoermiddel</text:p>
          <text:p text:style-name="al">Een groot deel van de door spierkracht voortbewogen vervoersmiddelen zijn algemeen gebruikelijk en bruikbaar voor personen met een beperking. Zo zijn onder andere de tandemmet, de spartamet, de snorfiets, de fiets met trapondersteuning en de fiets met lage instap algemeen gebruikelijk. De in dit artikel genoemde voorzieningen kunnen naast andere vervoersvoorzieningen zoals het collectief vervoer verstrekt worden, wanneer de cliënt zijn vervoersbehoefte merendeels met een door spierkracht voortbewogen vervoermiddel kan invullen.</text:p>
          <text:p text:style-name="al"/>
          <text:p text:style-name="al">Omdat deze voorziening ook naast het collectief vervoer kan worden verstrekt moet de bereidheid om de vervoersbehoefte merendeels te vervullen met een door spierkracht voortbewogen vervoermiddel aannemelijk zijn. Wanneer dit vervoermiddel intensief gebruikt wordt is dit voor de gemeente goedkoper dan vele ritten met het collectief vervoer.</text:p>
          <text:p text:style-name="al"/>
          <text:p text:style-name="al">Artikel 4.16 Maatwerkvoorziening rolstoel</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cliënt.</text:p>
          <text:p text:style-name="al"/>
          <text:p text:style-name="al">Artikel 4.17 Maatwerkvoorziening maatschappelijke opvang</text:p>
          <text:p text:style-name="al">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Voor slachtoffers van huiselijk geweld gelden afwijkende criteria. Het uitgangspunt is dat, als opvang noodzakelijk is omdat de thuissituatie niet veilig is en de betrokkene niet zelf in alternatieve huisvesting kan voorzien,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al"/>
          <text:p text:style-name="al">Artikel 4.18 Maatwerkvoorziening beschermd wonen</text:p>
          <text:p text:style-name="al">In de Wmo is beschermd wonen aangewezen als er sprake is van psychische of psychosociale problemen. In artikel 1.1.1. Wmo 2015 is de term ‘beschermd wonen’ gedefinieerd. Indicatie vindt plaats als langere tijd een vorm van beschermd wonen nodig met daarbij intensieve begeleiding. In het pakket zit geen vorm van behandeling. Beschermd wonen is in beginsel geen alternatief voor de slecht functionerende woningmarkt. </text:p>
          <text:p text:style-name="al"/>
          <text:p text:style-name="al">BW en Opvang wordt in Groninger context gezamenlijk georganiseerd via een zogenaamde Centrumregeling waarin alle gemeenten in de provincie Groningen samenwerken en de gemeente Groningen de rol van Centrumgemeente uitvoert. Hierbij is van belang dat alle gemeenten in beginsel gelijk geformuleerd beleid hanteren.</text:p>
          <text:p text:style-name="al"/>
          <text:p text:style-name="al">Onder de term accommodatie van een instelling kan een veelheid van variëteiten schuilgaan. De gemeente Groningen staat toe dat ‘beschermd wonen’ ook in de thuissituatie (Thuis-plus genoemd) of in een gezamenlijk wooninitiatief kan worden georganiseerd. Ingeval een ouder aan bijvoorbeeld een inwonend kind, die is aangewezen op beschermd wonen en 24-uurstoezicht in de directe nabijheid, zodanige zorg, begeleiding of ondersteuning geeft, dan kan dit onder de noemer van Beschermd wonen worden bekostigd.</text:p>
          <text:p text:style-name="al"/>
          <text:p text:style-name="al">
          <text:span text:style-name="nadrukvet">5</text:span>
          <text:span text:style-name="nadrukvet">Financiële tegemoetkoming meerkost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text:p>
          <text:p text:style-name="al"/>
          <text:p text:style-name="al">
          <text:span text:style-name="nadrukvet">6</text:span>
          <text:span text:style-name="nadrukvet">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tweede lid).</text:p>
          <text:p text:style-name="al"/>
          <text:p text:style-name="al">
          <text:span text:style-name="nadrukvet">7</text:span>
          <text:span text:style-name="nadrukvet">Bijdrage in de kosten</text:span>
        </text:p>
          <text:p text:style-name="al">Artikelen 7.1 en 7.2 </text:p>
          <text:p text:style-name="al">De wet maakt een onderscheid tussen de bijdragen in de kosten van algemene voorzieningen en maatwerkvoorzieningen. Wat betreft de algemene voorzieningen heeft de raad ervoor gekozen om daarop geen financiële bijdrage te vragen. Uitgezonderd is daarbij de algemene voorziening was- en strijkservice. Daar geldt het tarief van de maatwerkvoorziening. Deze kosten zijn acceptabel omdat deze lager zijn dan de kosten die cliënt zou maken ingeval van thuis wassen.</text:p>
          <text:p text:style-name="al"/>
          <text:p text:style-name="al">Ook wat betreft de maatwerkvoorzieningen sluit de gemeente aan bij de eigen bedrage zoals die in de wet is genoemd (2024: € 20,60 per maand). </text:p>
          <text:p text:style-name="al"/>
          <text:p text:style-name="al">De tarieven voor het collectief vervoer sluiten aan bij de historische gegevens en de tarifering van het openbaar vervoer. Reizen in de daluren wordt aangemoedigd, het tarief is dan bepaald op € 1,-.</text:p>
          <text:p text:style-name="al"/>
          <text:p text:style-name="al">Hoofdstuk 3 van het Uitvoeringsbesluit Wmo 2015 geeft de bevoegdheid om geen eigen bijdrage op te leggen vanwege moeilijke financiële omstandigheden waarin een client verkeert (financieel onvermogen) of in verband met psychische omstandigheden. Het college kan van die bevoegdheid gebruik maken.</text:p>
          <text:p text:style-name="al"/>
          <text:p text:style-name="al">
          <text:span text:style-name="nadrukvet">8</text:span>
          <text:span text:style-name="nadrukvet">Toezicht en handhaving</text:span>
        </text:p>
          <text:p text:style-name="al">In het belang van de gemeente én in het belang van de cliënten zal de gemeente in de uitvoering de nodige aandacht moeten besteden aan het voorkomen van onterechte verstrekkingen door middel van goed onderzoek, en het waar mogelijk terugnemen of –vorderen als blijkt dat onverhoopt toch onterecht een voorziening is toegekend. Dit is ook een wettelijke verplichting.</text:p>
          <text:p text:style-name="al"/>
          <text:p text:style-name="al">Daarnaast komt het voor dat cliënten zich ernstig misdragen tegen medewerkers van zorgaanbieders of oneigenlijk gebruik maken van verstrekte voorzieningen zoals vervoersvoorzieningen. Voor die gevallen is voorzien in de mogelijkheid van het nemen van al dan niet tijdelijke maatregelen. Uiteraard dient daarbij de ondersteuningsbehoefte betrokken te worden.</text:p>
          <text:p text:style-name="al"/>
          <text:p text:style-name="al">
          <text:span text:style-name="nadrukvet">9</text:span>
          <text:span text:style-name="nadrukvet">Kwaliteit en klachten</text:span>
        </text:p>
          <text:p text:style-name="al">Artikel 9.1 Kwaliteitseisen maatschappelijke ondersteuning </text:p>
          <text:p text:style-name="al">Aanbieders van maatwerkvoorzieningen in de vorm van dienstverlening, opvang of beschermd wonen die rechtspersoon zijn moeten beschikken over een regeling ten behoeve van de behartiging van de belangen van de cliënten van de aanbieder. Het behoort tot de verantwoordelijkheid van de aanbieder om de cliënt te informeren over het bestaan van de medezeggenschapsregeling. In de contracten met de aanbieder worden de eisen vastgelegd die van belang zijn om de medezeggenschap goed te kunnen laten functioneren. Deze medezeggenschap dient zoveel mogelijk aan te sluiten bij de Wet medezeggenschap cliënten zorginstellingen.</text:p>
          <text:p text:style-name="al"/>
          <text:p text:style-name="al">Het college kan besluiten dat een cliëntenraad bij een aanbieder niet hoeft te worden ingesteld. Dit zou het college bijvoorbeeld kunnen beslissen als er sprake is van een zeer kleine organisatie of een natuurlijke persoon en een samenwerking met een andere aanbieder op dit punt niet mogelijk is.</text:p>
          <text:p text:style-name="al"/>
          <text:p text:style-name="al">Artikel 9.2 Verhouding prijs en kwaliteit levering dienst door derden</text:p>
          <text:p text:style-name="al">Bij aanbesteding vindt uiteraard toepassing plaats van de ‘Amvb reële prijzen Wmo 2015’ die is gebaseerd op de wet. </text:p>
          <text:p text:style-name="al"/>
          <text:p text:style-name="al">Artikel 9.3 Meldingsregeling calamiteit en geweld</text:p>
          <text:p text:style-name="al">De aanbieder heeft op grond van de wet een meldingsplicht bij de gemeentelijke toezichthouder. Daarnaast zullen de meldingen over incidenten, calamiteiten en geweld ook in het kader van het contractmanagement onderwerp van gesprek zijn.</text:p>
          <text:p text:style-name="al"/>
          <text:p text:style-name="al">Artikel 9.4 Klachtregeling </text:p>
          <text:p text:style-name="al">Aanbieders van voorzieningen moeten beschikken over een interne klachtenregeling. Het behoort tot de verantwoordelijkheid van de aanbieder om de cliënt te informeren over het bestaan van de klachten- en dispuutregeling. In de contracten met de aanbieder worden de eisen vastgelegd die van belang zijn om de klachtenregeling goed te kunnen laten functioneren.</text:p>
          <text:p text:style-name="al"/>
          <text:p text:style-name="al">
          <text:span text:style-name="nadrukvet">10</text:span>
          <text:span text:style-name="nadrukvet">Beleidsparticipatie</text:span>
        </text:p>
          <text:p text:style-name="al">Dit artikel regelt dat het college de burgers betrekt bij de totstandkoming van het Wmo-beleid. Dat past bij de aard van de wet en bij hoe het college en burgers samen invulling geven aan de doelen van de wet. Dit artikel biedt burgers de waarborgen voor een tijdige inspraak op de voornemens van de gemeente inzake het Wmo- beleid en verplicht het college om burgers in staat te stellen de inspraak effectief te kunnen vormgeven. Voor de gemeente Groningen is dit nader uitgewerkt in de Verordening Adviesgroep Sociaal Domein gemeente Groningen 2022, waarin de kaders zijn opgenomen voor deze vorm van burgerparticipatie.</text:p>
          <text:p text:style-name="al"/>
          <text:p text:style-name="al">
          <text:span text:style-name="nadrukvet">11</text:span>
          <text:span text:style-name="nadrukvet">Slotbepalingen</text:span>
        </text:p>
          <text:p text:style-name="al">Artikel 11.1 Hardheidsclausule</text:p>
          <text:p text:style-name="al">Het college kan in bijzondere gevallen ten gunste van de aanvrager afwijken van de bepalingen van deze verordening. Afwijken kan enkel ten gunste, niet ten nadele van de aanvrager. Benadrukt wordt dat slechts in bijzondere gevallen gebruik gemaakt kan worden van de hardheidsclausule. Het college geeft bij toepassing van deze clausule duidelijk aan waarom van de verordening moet worden afgew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3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artikel 2.6.4 van de Wet maatschappelijke ondersteuning 2015]|[1.0:c:BWBR0035362&amp;artikel=2.6.4&amp;g=2024-07-01</meta:user-defined>
    <meta:user-defined meta:name="DC.source">artikel 5.4 van het Uitvoeringsbesluit Wmo 2015]|[1.0:c:BWBR0035733&amp;artikel=5.4&amp;g=2024-07-01</meta:user-defined>
    <meta:user-defined meta:name="OVERHEIDop.referentienummer">55678-2024</meta:user-defined>
    <meta:user-defined meta:name="DCTERMS.alternative">Verordening maatschappelijke ondersteuning gemeente Groningen 2024</meta:user-defined>
    <dc:language>nl</dc:language>
    <meta:user-defined meta:name="OVERHEIDop.locatietype/OVERHEIDop.gebiedsmarkering">Gemeente</meta:user-defined>
    <meta:user-defined meta:name="DC.title">Verordening maatschappelijke ondersteuning gemeente Groningen 2024</meta:user-defined>
    <meta:user-defined meta:name="DCTERMS.W3CDTF/DCTERMS.available">2024-07-23</meta:user-defined>
    <meta:user-defined meta:name="DCTERMS.W3CDTF/OVERHEIDop.jaargang">2024</meta:user-defined>
    <meta:user-defined meta:name="OVERHEIDop.publicationIssue">319398</meta:user-defined>
    <meta:user-defined meta:name="OVERHEIDop.betreftRegeling">CVDR723001_1</meta:user-defined>
    <meta:user-defined meta:name="xs:date/OVERHEIDop.startdatum">2024-07-24</meta:user-defined>
    <meta:user-defined meta:name="OVERHEIDop.GmbID/DC.identifier">gmb-2024-319398</meta:user-defined>
    <meta:user-defined meta:name="OVERHEIDop.versieInformatie"/>
  </office:meta>
</office:document-meta>
</file>