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uitbouw en het verbouwen van een schuur tot slaapkamer en badkamer aan van Achteveltstraat 6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uitbouw en het verbouwen van een schuur tot slaapkamer en badkame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n Achteveltstraat 6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642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3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642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uitbouw en het verbouwen van een schuur tot slaapkamer en badkamer aan van Achteveltstraat 68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93</meta:user-defined>
    <meta:user-defined meta:name="OVERHEIDop.GmbID/DC.identifier">gmb-2024-319393</meta:user-defined>
    <meta:user-defined meta:name="OVERHEIDop.versieInformatie"/>
  </office:meta>
</office:document-meta>
</file>