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Steendervalsweg 16, Man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9a van de Wet ruimtelijke ordening,  bekend, dat het ontwerpwijzigingsplan ‘Steendervalsweg 16, Mantinge, met de daarop betrekking hebbende stukken, met ingang van 25 juli 2024 gedurende zes weken ter inzage ligt. </text:p>
            <text:p text:style-name="common-al">Op het perceel Steendervalsweg 16 te Mantinge (percelen kadastraal bekend gemeente Westerbork, sectie P, nummers 774, 775 en 675) is initiatiefnemer voornemens om de ruimte voor ruimte regeling toe te passen. Het agrarisch bedrijf zal worden beëindigd, waarbij de bestaande (voormalige) agrarische bedrijfsgebouwen en overtollige erfverharding worden verwijderd. Ter compensatie wenst initiatiefnemer twee woningen te realiseren. Om die reden is voorliggend plan opgesteld.</text:p>
            <text:p text:style-name="common-al">
            <text:span text:style-name="nadrukvet">Anterieure overeenkomst</text:span>
          </text:p>
            <text:p text:style-name="common-al">Op basis van de Wet ruimtelijke ordening (Wro), specifiek afdeling 6.4, is de gemeente verplicht om bij de realisatie van een bouwplan de plankosten op de initiatiefnemer te verhalen. Dit is middels een anterieure overeenkomst bewerkstelligd. Deze overeenkomst behoort bij en gaat over hetgeen dat in voorliggend vastgestelde wijzigingsplan mogelijk wordt gemaakt. De zakelijke beschrijving van de inhoud van de overeenkomst ligt ter inzage via www.officielebekendmakingen.nl.</text:p>
            <text:p text:style-name="common-al">
            <text:span text:style-name="nadrukvet">Inzage</text:span>
          </text:p>
            <text:p text:style-name="common-al">Het vastgestelde wijzigingsplan is in te zien op <text:a xlink:href="http://www.omgevingswet.overheid.nl/" xlink:type="simple">www.omgevingswet.overheid.nl</text:a>. De imro-code van het vastgestelde wijzigingsplan is NL.IMRO.1731.Steendrvwg16MA-WVS1. Eveneens is het vastgestelde wijzigingsplan op het gemeentehuis digitaal in te zien, daarvoor kunt u het beste een afspraak maken met de behandelend ambtenaar. </text:p>
            <text:p text:style-name="common-al">
            <text:span text:style-name="nadrukvet">Beroep</text:span>
          </text:p>
            <text:p text:style-name="common-al">Gedurende de periode van inzage, kan tegen het besluit tot vaststelling van het wijzig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 </text:p>
            <text:p text:style-name="common-al">
            <text:span text:style-name="nadrukvet">Informatie</text:span>
          </text:p>
            <text:p text:style-name="last-al">Voor meer informatie over het wijzigingsplan kunt u contact opnemen met Jeroen Koopman van de gemeente Midden-Drenthe, telefoonnummer (0593) 53 94 99, e-mail gemeente@middendrenth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939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9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9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Steendrvwg16MA-WV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Steendervalsweg 16, Mantinge</meta:user-defined>
    <meta:user-defined meta:name="DCTERMS.W3CDTF/DCTERMS.available">2024-07-25</meta:user-defined>
    <meta:user-defined meta:name="OVERHEIDop.externeBijlage">Zakelijke beschrijving exploitatieovereenkomst|exb-2024-29119</meta:user-defined>
    <meta:user-defined meta:name="DCTERMS.W3CDTF/OVERHEIDop.jaargang">2024</meta:user-defined>
    <meta:user-defined meta:name="OVERHEIDop.publicationIssue">319392</meta:user-defined>
    <meta:user-defined meta:name="OVERHEIDop.GmbID/DC.identifier">gmb-2024-319392</meta:user-defined>
    <meta:user-defined meta:name="OVERHEIDop.versieInformatie"/>
  </office:meta>
</office:document-meta>
</file>