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rst 3A t/m 3J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orst 3A t/m 3J</text:span>
            <text:span text:style-name="nadrukvet">, </text:span>
            <text:span text:style-name="nadrukvet">6651 AG </text:span>
            <text:span text:style-name="nadrukvet">Druten</text:span>
            <text:span text:style-name="nadrukvet">,</text:span>
            <text:span text:style-name="nadrukvet"> het</text:span>
            <text:span text:style-name="nadrukvet"> bouwen van 6 appartementen</text:span>
            <text:span text:style-name="nadrukvet">, </text:span>
            <text:span text:style-name="nadrukvet">zaaknummer </text:span>
            <text:span text:style-name="nadrukvet">Z/23/211118, </text:span>
            <text:span text:style-name="nadrukvet">datum verzonden</text:span>
            <text:span text:style-name="nadrukvet"> 17-06-2024</text:span>.<text:span text:style-name="nadrukvet"/><text:span text:style-name="nadrukvet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93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Horst 3A t/m 3J Drut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86</meta:user-defined>
    <meta:user-defined meta:name="OVERHEIDop.GmbID/DC.identifier">gmb-2024-319386</meta:user-defined>
    <meta:user-defined meta:name="OVERHEIDop.versieInformatie"/>
  </office:meta>
</office:document-meta>
</file>