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(kavel 220+221) te Marknesse B4446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m Omgevingsvergunning binnen gekomen voor deze locatie. De aanvraag is geregistreerd onder zaaknummer Z2023-0000272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93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22</meta:user-defined>
    <meta:user-defined meta:name="DCTERMS.abstract">Waardstraat (kavel 220+221) te Marknesse B4446: het bouwen van een twee-onder-één-kap woning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Waardstraat (kavel 220+221) te Marknesse B4446: het bouwen van een twee-onder-één-kap wo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38</meta:user-defined>
    <meta:user-defined meta:name="OVERHEIDop.GmbID/DC.identifier">gmb-2024-31938</meta:user-defined>
    <meta:user-defined meta:name="OVERHEIDop.versieInformatie"/>
  </office:meta>
</office:document-meta>
</file>