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, Centrum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li 2024 een besluit genomen op de aanvraag met zaaknummer Z2024-00001690 voor een Evenementenvergunning op de locatie Centrum Oosterwolde. De vergunning is verleend. Het besluit betreft:</text:p>
            <text:p text:style-name="common-al">organisatie Intocht Sinterklaas 16 november 2024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9 augustus 2024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9 augustus 2024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19370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370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370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690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Centrum Oosterwolde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9370</meta:user-defined>
    <meta:user-defined meta:name="OVERHEIDop.GmbID/DC.identifier">gmb-2024-319370</meta:user-defined>
    <meta:user-defined meta:name="OVERHEIDop.versieInformatie"/>
  </office:meta>
</office:document-meta>
</file>