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raxstraat 1, 9743 VK Groningen, Boraxstraat 3, 9743 VK Groningen, Boraxstraat 5, 9743 VK Groningen, Boraxstraat 7, 9743 VK Gr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raxstraat 1  t/m  71  te Groningen  Verzoeklocatie 2024062600095 </text:span>
          </text:p>
            <text:p text:style-name="common-al">De gemeente Groningen heeft op 26-06-2024 een melding sloopwerkzaamheden ontvangen voor het verwijderen van asbest aan Boraxstraat 1  te Groningen t/m  Boraxstraat 71  te Groningen  Verzoeklocatie 2024062600095 , dossiernummer GRN-000051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36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oraxstraat 1, 9743 VK Groningen, Boraxstraat 3, 9743 VK Groningen, Boraxstraat 5, 9743 VK Groningen, Boraxstraat 7, 9743 VK Groni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64</meta:user-defined>
    <meta:user-defined meta:name="OVERHEIDop.GmbID/DC.identifier">gmb-2024-319364</meta:user-defined>
    <meta:user-defined meta:name="OVERHEIDop.versieInformatie"/>
  </office:meta>
</office:document-meta>
</file>