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iland kruising Lekdijk en Rijnsteeg, Amerongen, Melding kleinschalig evenement - fietswedstrijd op 17-02-2024 (RX2024-00000051, 16-0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eiland kruising Lekdijk en Rijnsteeg, Amerongen, Melding kleinschalig evenement -  fietswedstrijd op 17-02-2024 (RX2024-00000051, 16-01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9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051</meta:user-defined>
    <meta:user-defined meta:name="DCTERMS.abstract">Weiland kruising Lekdijk en Rijnsteeg, Amerongen, Melding kleinschalig evenement - fietswedstrijd  (RX2024-00000051, 17-02-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eiland kruising Lekdijk en Rijnsteeg, Amerongen, Melding kleinschalig evenement - fietswedstrijd op 17-02-2024 (RX2024-00000051, 16-01-2024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36</meta:user-defined>
    <meta:user-defined meta:name="OVERHEIDop.GmbID/DC.identifier">gmb-2024-31936</meta:user-defined>
    <meta:user-defined meta:name="OVERHEIDop.versieInformatie"/>
  </office:meta>
</office:document-meta>
</file>