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Borgercompagnie 103, Borgercompagnie, Het omzetten van een bedrijfswoning naar platteland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omzetten van een bedrijfswoning naar plattelandswoning</text:p>
            <text:p text:style-name="common-al">Locatie: Borgercompagnie 103, Borgercompagnie</text:p>
            <text:p text:style-name="common-al">Datum besluit: 08-JUL-24</text:p>
            <text:p text:style-name="common-al">Datum verzending: 17-JUL-24 (Kenmerk: OMG/2024/0405).</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935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5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5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405</meta:user-defined>
    <meta:user-defined meta:name="DCTERMS.abstract">Verleend - omgevingsvergunning, Borgercompagnie 103, Borgercompagnie, Het omzetten van een bedrijfswoning naar plattelandswoning.</meta:user-defined>
    <dc:language>nl</dc:language>
    <meta:user-defined meta:name="OVERHEIDop.locatietype/OVERHEIDop.gebiedsmarkering">Adres</meta:user-defined>
    <meta:user-defined meta:name="DC.title">Verleend - omgevingsvergunning, Borgercompagnie 103, Borgercompagnie, Het omzetten van een bedrijfswoning naar plattelandswoning.</meta:user-defined>
    <meta:user-defined meta:name="DCTERMS.W3CDTF/DCTERMS.available">2024-07-23</meta:user-defined>
    <meta:user-defined meta:name="DCTERMS.W3CDTF/OVERHEIDop.jaargang">2024</meta:user-defined>
    <meta:user-defined meta:name="OVERHEIDop.publicationIssue">319358</meta:user-defined>
    <meta:user-defined meta:name="OVERHEIDop.GmbID/DC.identifier">gmb-2024-319358</meta:user-defined>
    <meta:user-defined meta:name="OVERHEIDop.versieInformatie"/>
  </office:meta>
</office:document-meta>
</file>