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nnisstraat 8 5724AP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tijdelijk huisvesten van maximaal 5 arbeidsmigranten in bestaande bebouwing voor 10 jaar, 18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93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8332</meta:user-defined>
    <meta:user-defined meta:name="DCTERMS.abstract">het tijdelijk huisvesten van maximaal 5 arbeidsmigranten in bestaande bebouwing voor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ennisstraat 8 5724AP Ommel,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45</meta:user-defined>
    <meta:user-defined meta:name="OVERHEIDop.GmbID/DC.identifier">gmb-2024-319345</meta:user-defined>
    <meta:user-defined meta:name="OVERHEIDop.versieInformatie"/>
  </office:meta>
</office:document-meta>
</file>