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Emmalaan 26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mmalaan 26, 6051 BD te Maasbracht / Maasgouw / ingekomen 9 januari 2024 / het bouwen van een carpor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93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Emmalaan 26 te Maasbrach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34</meta:user-defined>
    <meta:user-defined meta:name="OVERHEIDop.GmbID/DC.identifier">gmb-2024-31934</meta:user-defined>
    <meta:user-defined meta:name="OVERHEIDop.versieInformatie"/>
  </office:meta>
</office:document-meta>
</file>