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5, omgevingsvergunning, plaatsen en in gebruik nemen van 2 nieuwe opslagtanks voor natronloo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en in gebruik nemen van 2 nieuwe opslagtanks voor natronloog (technisch)</text:p>
            <text:p text:style-name="common-al"/>
            <text:p text:style-name="common-al">
            <text:span text:style-name="nadrukvet">Adres of locatie</text:span>: Rietveldenweg 25, 5222 AP 's-Hertogenbosch, Verzoeklocatie 2024071800496</text:p>
            <text:p text:style-name="common-al">
            <text:span text:style-name="nadrukvet">Omschrijving</text:span>: plaatsen en ingebruik nemen van 2 nieuwe opslagtanks voor natronloog (technisch)</text:p>
            <text:p text:style-name="common-al">
            <text:span text:style-name="nadrukvet">Kenmerknummer</text:span>: 0796167054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33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3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3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054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etveldenweg 25, omgevingsvergunning, plaatsen en in gebruik nemen van 2 nieuwe opslagtanks voor natronloog (technisch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19334</meta:user-defined>
    <meta:user-defined meta:name="OVERHEIDop.GmbID/DC.identifier">gmb-2024-319334</meta:user-defined>
    <meta:user-defined meta:name="OVERHEIDop.versieInformatie"/>
  </office:meta>
</office:document-meta>
</file>