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erceel Veendam P892 en P873 nabij Noorderweg, Nieuw te bouwen hoogspanningseindmast en opstijgpunt ten behoeve van verkabeling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 te bouwen hoogspanningseindmast en opstijgpunt ten behoeve van verkabeling Meeden</text:p>
            <text:p text:style-name="common-al">Locatie: Perceel Veendam P892 en P873 nabij Noorderweg</text:p>
            <text:p text:style-name="common-al">Datum besluit: 04-JUL-24</text:p>
            <text:p text:style-name="common-al">Datum verzending: 05-JUL-24 (Kenmerk: OMG/2024/044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49</meta:user-defined>
    <meta:user-defined meta:name="DCTERMS.abstract">Verleend - omgevingsvergunning, Perceel Veendam P892 en P873 nabij Noorderweg, Nieuw te bouwen hoogspanningseindmast en opstijgpunt ten behoeve van verkabeling Meeden.</meta:user-defined>
    <dc:language>nl</dc:language>
    <meta:user-defined meta:name="OVERHEIDop.locatietype/OVERHEIDop.gebiedsmarkering">Adres</meta:user-defined>
    <meta:user-defined meta:name="DC.title">Verleend - omgevingsvergunning, Perceel Veendam P892 en P873 nabij Noorderweg, Nieuw te bouwen hoogspanningseindmast en opstijgpunt ten behoeve van verkabeling Meeden.</meta:user-defined>
    <meta:user-defined meta:name="DCTERMS.W3CDTF/DCTERMS.available">2024-07-23</meta:user-defined>
    <meta:user-defined meta:name="DCTERMS.W3CDTF/OVERHEIDop.jaargang">2024</meta:user-defined>
    <meta:user-defined meta:name="OVERHEIDop.publicationIssue">319329</meta:user-defined>
    <meta:user-defined meta:name="OVERHEIDop.GmbID/DC.identifier">gmb-2024-319329</meta:user-defined>
    <meta:user-defined meta:name="OVERHEIDop.versieInformatie"/>
  </office:meta>
</office:document-meta>
</file>