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Wildervanksterdallen 4 9648TD Wildervank. Tijdelijk plaatsen stacaravan op kavel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Tijdelijk plaatsen stacaravan op kavel nieuwbouw woning</text:p>
            <text:p text:style-name="common-al">Locatie: Wildervanksterdallen 4 9648TD Wildervank</text:p>
            <text:p text:style-name="common-al"/>
            <text:p text:style-name="last-al">Datum <text:span text:style-name="nadrukvet">ontvangst</text:span>: 14 juli 2024 (Kenmerk: OMG/2024/06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932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2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2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22</meta:user-defined>
    <meta:user-defined meta:name="DCTERMS.abstract">Gemeente - aanvr. beschikking behandelen - Tijdelijk plaatsen stacaravan op kavel nieuwbouw woning - Wildervanksterdallen 4 9648TD Wildervank</meta:user-defined>
    <dc:language>nl</dc:language>
    <meta:user-defined meta:name="OVERHEIDop.locatietype/OVERHEIDop.gebiedsmarkering">Adres</meta:user-defined>
    <meta:user-defined meta:name="DC.title">Ontvangen aanvraag - aanvr. beschikking behandelen, Wildervanksterdallen 4 9648TD Wildervank. Tijdelijk plaatsen stacaravan op kavel nieuwbouw won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9327</meta:user-defined>
    <meta:user-defined meta:name="OVERHEIDop.GmbID/DC.identifier">gmb-2024-319327</meta:user-defined>
    <meta:user-defined meta:name="OVERHEIDop.versieInformatie"/>
  </office:meta>
</office:document-meta>
</file>