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Raadhuisstraat 23, Wildervank, Het verkrijgen van een omgevingsvergunning voor het plaatsen/vervang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verkrijgen van een omgevingsvergunning voor het plaatsen/vervangen van een dakkapel.</text:p>
            <text:p text:style-name="common-al">Locatie: Raadhuisstraat 23, Wildervank</text:p>
            <text:p text:style-name="common-al">Datum besluit: 08-JUL-24</text:p>
            <text:p text:style-name="common-al">Datum verzending: 15-JUL-24 (Kenmerk: OMG/2024/053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932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2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2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35</meta:user-defined>
    <meta:user-defined meta:name="DCTERMS.abstract">Verleend - omgevingsvergunning, Raadhuisstraat 23, Wildervank, Het verkrijgen van een omgevingsvergunning voor het plaatsen/vervangen van een dakkapel..</meta:user-defined>
    <dc:language>nl</dc:language>
    <meta:user-defined meta:name="OVERHEIDop.locatietype/OVERHEIDop.gebiedsmarkering">Adres</meta:user-defined>
    <meta:user-defined meta:name="DC.title">Verleend - omgevingsvergunning, Raadhuisstraat 23, Wildervank, Het verkrijgen van een omgevingsvergunning voor het plaatsen/vervangen van een dakkapel..</meta:user-defined>
    <meta:user-defined meta:name="DCTERMS.W3CDTF/DCTERMS.available">2024-07-23</meta:user-defined>
    <meta:user-defined meta:name="DCTERMS.W3CDTF/OVERHEIDop.jaargang">2024</meta:user-defined>
    <meta:user-defined meta:name="OVERHEIDop.publicationIssue">319322</meta:user-defined>
    <meta:user-defined meta:name="OVERHEIDop.GmbID/DC.identifier">gmb-2024-319322</meta:user-defined>
    <meta:user-defined meta:name="OVERHEIDop.versieInformatie"/>
  </office:meta>
</office:document-meta>
</file>