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buitenbewegwijzering en twee gevelreclames op het perceel Bathoorn 2 te Beilen (16-01-2024)</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buitenbewegwijzering en twee gevelreclames op het perceel Bathoorn 2 te Beilen (16-01-2024)</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93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3985151</meta:user-defined>
    <meta:user-defined meta:name="DCTERMS.abstract">plaatsen van buitenbewegwijzering en twee gevelreclames op het perceel Bathoorn 2 te Beilen (16-01-2024)</meta:user-defined>
    <dc:language>nl</dc:language>
    <meta:user-defined meta:name="OVERHEIDop.locatietype/OVERHEIDop.gebiedsmarkering">Adres</meta:user-defined>
    <meta:user-defined meta:name="DC.title">Verleende omgevingsvergunning voor het plaatsen van buitenbewegwijzering en twee gevelreclames op het perceel Bathoorn 2 te Beilen (16-01-2024)</meta:user-defined>
    <meta:user-defined meta:name="DCTERMS.W3CDTF/DCTERMS.available">2024-01-18</meta:user-defined>
    <meta:user-defined meta:name="DCTERMS.W3CDTF/OVERHEIDop.jaargang">2024</meta:user-defined>
    <meta:user-defined meta:name="OVERHEIDop.publicationIssue">31932</meta:user-defined>
    <meta:user-defined meta:name="OVERHEIDop.GmbID/DC.identifier">gmb-2024-31932</meta:user-defined>
    <meta:user-defined meta:name="OVERHEIDop.versieInformatie"/>
  </office:meta>
</office:document-meta>
</file>