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Pieter de Hooghlaan 10, 3741 R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0-07-2024 een aanvraag voor een omgevingsvergunning ontvangen. De vergunning is aangevraagd voor het realiseren van een erker aan Pieter de Hooghlaan 10, 3741 R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931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1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9669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erker aan Pieter de Hooghlaan 10, 3741 RM Baar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317</meta:user-defined>
    <meta:user-defined meta:name="OVERHEIDop.GmbID/DC.identifier">gmb-2024-319317</meta:user-defined>
    <meta:user-defined meta:name="OVERHEIDop.versieInformatie"/>
  </office:meta>
</office:document-meta>
</file>