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serre, Bemuurde Weerd W.Z. 2 te Utrecht, GU-Z2024-0005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muurde Weerd W.Z. 2 te Utrecht</text:p>
            <text:p text:style-name="common-al">GU-Z2024-0005121</text:p>
            <text:p text:style-name="common-al">Toelichting: het bouwen van een serre</text:p>
            <text:p text:style-name="common-al">Datum besluit: 14 jul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930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0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0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5121</meta:user-defined>
    <meta:user-defined meta:name="DCTERMS.abstract">Verleende Omgevingsvergunning, het bouwen van een serre, Bemuurde Weerd W.Z. 2 te Utrecht, GU-Z2024-0005121</meta:user-defined>
    <dc:language>nl</dc:language>
    <meta:user-defined meta:name="OVERHEIDop.locatietype/OVERHEIDop.gebiedsmarkering">Punt</meta:user-defined>
    <meta:user-defined meta:name="DC.title">Verleende Omgevingsvergunning, het bouwen van een serre, Bemuurde Weerd W.Z. 2 te Utrecht, GU-Z2024-0005121</meta:user-defined>
    <meta:user-defined meta:name="OVERHEIDop.datumEindeReactietermijn">2024-08-29</meta:user-defined>
    <meta:user-defined meta:name="OVERHEIDop.terinzageleggingBG">https://jeleefomgeving.nl/inzien/002220647/cd1b6a6f-44e5-11ef-a338-0050560122a3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309</meta:user-defined>
    <meta:user-defined meta:name="OVERHEIDop.GmbID/DC.identifier">gmb-2024-319309</meta:user-defined>
    <meta:user-defined meta:name="OVERHEIDop.versieInformatie"/>
  </office:meta>
</office:document-meta>
</file>