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9, 2024 - verleende reguliere omgevingsvergunning (OPA) - Terdiekerweg 2,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stapmolen.</text:p>
            <text:p text:style-name="common-al">Adres: Terdiekerweg 2, Nieuwe Niedorp.</text:p>
            <text:p text:style-name="common-al">Kenmerk: Z-492217 en Z-496676 .</text:p>
            <text:p text:style-name="common-al">Activiteit(en): Bouwactiviteit (omgevingsplan) en bouwactiviteit (technisch).</text:p>
            <text:p text:style-name="common-al">Datum besluit: 18 juli 2024.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930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0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0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29, 2024 - verleende reguliere omgevingsvergunning (OPA) - Terdiekerweg 2, Nieuwe Niedorp</meta:user-defined>
    <meta:user-defined meta:name="DCTERMS.W3CDTF/DCTERMS.available">2024-07-22</meta:user-defined>
    <meta:user-defined meta:name="DCTERMS.W3CDTF/OVERHEIDop.jaargang">2024</meta:user-defined>
    <meta:user-defined meta:name="OVERHEIDop.publicationIssue">319304</meta:user-defined>
    <meta:user-defined meta:name="OVERHEIDop.GmbID/DC.identifier">gmb-2024-319304</meta:user-defined>
    <meta:user-defined meta:name="OVERHEIDop.versieInformatie"/>
  </office:meta>
</office:document-meta>
</file>