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40 aan de Noordbliet in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januari 2024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innemen van een ligplaats onder ligplaatsnummer 40 aan de Noordbliet in Maassluis vanaf de datum van het besluit tot 1 mei 2028. Dit besluit is genomen op 11 januari 2024.</text:p>
              </text:list-item>
            </text:list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93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40 aan de Noordbliet in Maassluis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930</meta:user-defined>
    <meta:user-defined meta:name="OVERHEIDop.GmbID/DC.identifier">gmb-2024-31930</meta:user-defined>
    <meta:user-defined meta:name="OVERHEIDop.versieInformatie"/>
  </office:meta>
</office:document-meta>
</file>