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sponsorloop Run for Ugandan Youths op 7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 </text:p>
            <text:p text:style-name="common-al">Locatie(s): Inspiratielaan 3, Leusden</text:p>
            <text:p text:style-name="common-al">Omschrijving: Sponsorloop Run for Ugandan Youths ten behoeve van stichting Hanaweza</text:p>
            <text:p text:style-name="common-al">Zaaknummer: 171259</text:p>
            <text:p text:style-name="common-al">Datum besluit verzonden/bekendmaking: 18 juli 2024</text:p>
            <text:p text:style-name="common-al">Einddatum rechtsbescherming: binnen zes weken vanaf het moment dat het besluit/beschikking is verstuurd of bekend is gemaakt. </text:p>
            <text:p text:style-name="common-al">Toelichting: 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928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1259</meta:user-defined>
    <dc:language>nl</dc:language>
    <meta:user-defined meta:name="OVERHEIDop.locatietype/OVERHEIDop.gebiedsmarkering">Vlak</meta:user-defined>
    <meta:user-defined meta:name="DC.title">Kennisgeving besluit evenementenvergunning verleend voor sponsorloop Run for Ugandan Youths op 7 september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87</meta:user-defined>
    <meta:user-defined meta:name="OVERHEIDop.GmbID/DC.identifier">gmb-2024-319287</meta:user-defined>
    <meta:user-defined meta:name="OVERHEIDop.versieInformatie"/>
  </office:meta>
</office:document-meta>
</file>