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wijderen van de bestaande lichtkoepel en het plaatsen van 2 dakramen aan Leeuweriklaan 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wijderen van de bestaande lichtkoepel en het plaatsen van 2 dakram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eeuweriklaan 1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055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28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055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wijderen van de bestaande lichtkoepel en het plaatsen van 2 dakramen aan Leeuweriklaan 11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84</meta:user-defined>
    <meta:user-defined meta:name="OVERHEIDop.GmbID/DC.identifier">gmb-2024-319284</meta:user-defined>
    <meta:user-defined meta:name="OVERHEIDop.versieInformatie"/>
  </office:meta>
</office:document-meta>
</file>