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luit aanvraag omgevingsvergunning – Alpeko B.V., Zeggelaarseweg 2 te Her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
            <text:p text:style-name="common-al">Burgemeester en wethouders maken bekend dat zij het voornemen hebben de volgende omgevingsvergunning te verlenen:</text:p>
            <text:p text:style-name="common-al"/>
            <text:p text:style-name="common-al">
            <text:span text:style-name="nadrukvet">Bedrijf:</text:span>  Biologische varkenshouderij Alpeko B.V.</text:p>
            <text:p text:style-name="common-al">
            <text:span text:style-name="nadrukvet">Locatie:</text:span>  Zeggelaarseweg 2, 5255PL Herpt</text:p>
            <text:p text:style-name="common-al">
            <text:span text:style-name="nadrukvet">Activiteit:</text:span> milieubelastende activiteit </text:p>
            <text:p text:style-name="common-al">
            <text:span text:style-name="nadrukvet">Voor:</text:span>  Het uitbreiden van het aantal vleesvarkens in stal 3</text:p>
            <text:p text:style-name="common-al">
            <text:span text:style-name="nadrukvet">Aanvraagdatum : </text:span>5 september 2023 </text:p>
            <text:p text:style-name="common-al">
            <text:span text:style-name="nadrukvet">OLO-kenmerk:  </text:span> 7991351</text:p>
            <text:p text:style-name="common-al">
            <text:span text:style-name="nadrukvet">Zaaknummer:  </text:span>2023-041184, zaaknummer gemeente Heusden: 1501544</text:p>
            <text:p text:style-name="common-al">
            <text:span text:style-name="nadrukvet">Datum ontwerpbeschikking:</text:span>  17 juli 2024 </text:p>
            <text:p text:style-name="common-al"/>
            <text:p text:style-name="common-al">
            <text:span text:style-name="nadrukvet">Stukken inzien en zienswijzen indienen</text:span>
          </text:p>
            <text:p text:style-name="common-al">De ontwerpbeschikking en de bijbehorende stukken zijn van 1 augustus 2024 tot en met 12 septem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Heusden  P/a Omgevingsdienst Midden- en West-Brabant  Postbus 75 5000 AB Tilburg. </text:p>
            <text:p text:style-name="common-al">Als u liever uw zienswijzen digitaal indient, dan kunnen deze verzonden worden naar: info@omwb.nl. Wij verzoeken u om in de zienswijzen ons zaaknummer te vermelden.</text:p>
            <text:p text:style-name="common-al"/>
            <text:p text:style-name="common-al">
            <text:span text:style-name="nadrukvet">Informatie</text:span>
          </text:p>
            <text:p text:style-name="common-al">Aan deze procedure is het zaaknummer 2023-041184 gekoppeld. U dient bij correspondentie dit zaaknummer te vermelden. Indien u gebruik maakt van e-mail, dan verzoeken we u het zaaknummer in de onderwerpregel te plaatsen. De correspondentie middels e-mail dient u te richten aan info@omwb.nl. </text:p>
            <text:p text:style-name="common-al"/>
            <text:p text:style-name="last-al">Vlijmen, 17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2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sden - Ontwerpbesluit aanvraag omgevingsvergunning – Alpeko B.V., Zeggelaarseweg 2 te Herpt</meta:user-defined>
    <meta:user-defined meta:name="DCTERMS.W3CDTF/DCTERMS.available">2024-07-31</meta:user-defined>
    <meta:user-defined meta:name="DCTERMS.W3CDTF/OVERHEIDop.jaargang">2024</meta:user-defined>
    <meta:user-defined meta:name="OVERHEIDop.publicationIssue">319282</meta:user-defined>
    <meta:user-defined meta:name="OVERHEIDop.GmbID/DC.identifier">gmb-2024-319282</meta:user-defined>
    <meta:user-defined meta:name="OVERHEIDop.versieInformatie"/>
  </office:meta>
</office:document-meta>
</file>