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terrein Daelzicht, 6097 –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rrein Daelzicht, 6097 – te Heel / Maasgouw / ingekomen 5 januari 2024 / het kappen van bom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92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bomen aan terrein Daelzicht, 6097 – te He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28</meta:user-defined>
    <meta:user-defined meta:name="OVERHEIDop.GmbID/DC.identifier">gmb-2024-31928</meta:user-defined>
    <meta:user-defined meta:name="OVERHEIDop.versieInformatie"/>
  </office:meta>
</office:document-meta>
</file>