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een woning aan de Monnikenstraat 40, 7011 CD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Monnikenstraat 40, 7011 CD Gaanderen</text:p>
            <text:p text:style-name="common-al">Omschrijving:			uitbreiden van een woning</text:p>
            <text:p text:style-name="common-al">Dossiernummer:		gD2405000349</text:p>
            <text:p text:style-name="common-al">Datum verzending:	18-07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927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349</meta:user-defined>
    <meta:user-defined meta:name="DCTERMS.abstract">Omgevingsvergunning verleend voor het uitbreiden van een woning aan de Monnikenstraat 40, 7011 CD Gaanderen</meta:user-defined>
    <dc:language>nl</dc:language>
    <meta:user-defined meta:name="OVERHEIDop.locatietype/OVERHEIDop.gebiedsmarkering">Punt</meta:user-defined>
    <meta:user-defined meta:name="DC.title">Omgevingsvergunning verleend: uitbreiden van een woning aan de Monnikenstraat 40, 7011 CD Gaander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73</meta:user-defined>
    <meta:user-defined meta:name="OVERHEIDop.GmbID/DC.identifier">gmb-2024-319273</meta:user-defined>
    <meta:user-defined meta:name="OVERHEIDop.versieInformatie"/>
  </office:meta>
</office:document-meta>
</file>