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jaarskermis Aalsmeer van 16 oktober t/m 20 oktober 2024, Dreef 7A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4 een aanvraag voor een evenementenvergunning ontvangen. De vergunning is aangevraagd voor Najaarskermis Aalsmeer van 16 oktober t/m 20 oktober 2024 op locatie Dreef 7A, 1431WC Aalsmeer.</text:p>
            <text:p text:style-name="common-al">De aanvraag is geregistreerd onder zaaknummer Z2024-000027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7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2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89</meta:user-defined>
    <meta:user-defined meta:name="DCTERMS.abstract">Betreft: aanvraag op locatie Dreef 7A, 1431WC Aalsmeer</meta:user-defined>
    <dc:language>nl</dc:language>
    <meta:user-defined meta:name="OVERHEIDop.locatietype/OVERHEIDop.gebiedsmarkering">Punt</meta:user-defined>
    <meta:user-defined meta:name="DC.title">Aanvraag vergunning voor Najaarskermis Aalsmeer van 16 oktober t/m 20 oktober 2024, Dreef 7A, 1431WC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9271</meta:user-defined>
    <meta:user-defined meta:name="OVERHEIDop.GmbID/DC.identifier">gmb-2024-319271</meta:user-defined>
    <meta:user-defined meta:name="OVERHEIDop.versieInformatie"/>
  </office:meta>
</office:document-meta>
</file>