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Oisterwijk op 17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barbecue is afgesloten voor alle verkeer behalve voetgangers: </text:p>
            <text:p text:style-name="common-al"/>
            <text:p text:style-name="common-al">
            <text:span text:style-name="nadrukvet">• Christiaan van der Aalaan Oisterwijk</text:span>
          </text:p>
            <text:p text:style-name="common-al">van 17 augustus 2024 van 10.00 uur tot zondag 18 augustus 2024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926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in Oisterwijk op 17 augustus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267</meta:user-defined>
    <meta:user-defined meta:name="OVERHEIDop.GmbID/DC.identifier">gmb-2024-319267</meta:user-defined>
    <meta:user-defined meta:name="OVERHEIDop.versieInformatie"/>
  </office:meta>
</office:document-meta>
</file>