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de dakpannen aan Groenmarkt 2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de dakpann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Groenmarkt 25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2682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26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682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de dakpannen aan Groenmarkt 25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65</meta:user-defined>
    <meta:user-defined meta:name="OVERHEIDop.GmbID/DC.identifier">gmb-2024-319265</meta:user-defined>
    <meta:user-defined meta:name="OVERHEIDop.versieInformatie"/>
  </office:meta>
</office:document-meta>
</file>