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voor het veranderen van een kantoorgebouw in twee woningen op de Vredehofstraat 15</text:p>
      <text:section text:name="zakelijke-mededeling_id1-3-2" text:style-name="zakelijke-mededeling">
        <text:section text:name="zakelijke-mededeling-tekst_id1-3-2-1" text:style-name="zakelijke-mededeling-tekst">
          <text:section text:name="tekst_id1-3-2-1-1" text:style-name="tekst">
            <text:p text:style-name="common-al">De gemeente heeft op 17-01-2024 het besluit genomen om de omgevingsvergunning voor het veranderen van een kantoorgebouw in twee woningen op locatie Vredehofstraat 15 3761HA Soest op verzoek van de vergunninghouder in te trekken. De intrekking is geregistreerd onder zaaknummer 707961.</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92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7961</meta:user-defined>
    <meta:user-defined meta:name="DCTERMS.abstract">INTREKKEN veranderen van een kantoorgebouw in twee woningen Vredehofstraat 15</meta:user-defined>
    <dc:language>nl</dc:language>
    <meta:user-defined meta:name="OVERHEIDop.locatietype/OVERHEIDop.gebiedsmarkering">Punt</meta:user-defined>
    <meta:user-defined meta:name="DC.title">Intrekking omgevingsvergunning voor het veranderen van een kantoorgebouw in twee woningen op de Vredehofstraat 15</meta:user-defined>
    <meta:user-defined meta:name="DCTERMS.W3CDTF/DCTERMS.available">2024-01-18</meta:user-defined>
    <meta:user-defined meta:name="DCTERMS.W3CDTF/OVERHEIDop.jaargang">2024</meta:user-defined>
    <meta:user-defined meta:name="OVERHEIDop.publicationIssue">31926</meta:user-defined>
    <meta:user-defined meta:name="OVERHEIDop.GmbID/DC.identifier">gmb-2024-31926</meta:user-defined>
    <meta:user-defined meta:name="OVERHEIDop.versieInformatie"/>
  </office:meta>
</office:document-meta>
</file>