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ODR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colleg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principe in te stemmen met het wijzigen van de Gemeenschappelijke regeling Omgevingsdienst regio Utrecht (GR ODRU) overeenkomstig bijgevoegde concept-wijzigingsvoorstel GR ODRU.</text:p>
              </text:list-item>
              <text:list-item text:style-override="id1-3-2-2-1-2-2">
                <text:number>2.</text:number>
                <text:p text:style-name="al">De raad voor te stellen toestemming te verlenen voor de wijziging van de GR ODRU, conform het concept wijzigingsbesluit GR ODRU 2023.</text:p>
              </text:list-item>
              <text:list-item text:style-override="id1-3-2-2-1-2-3">
                <text:number>3.</text:number>
                <text:p text:style-name="al">Zodra de raad toestemming verleend heeft als bedoeld onder 2, definitief in te stemmen met de wijziging van de GR ODRU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92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54413</meta:user-defined>
    <dc:language>nl</dc:language>
    <meta:user-defined meta:name="OVERHEIDop.locatietype/OVERHEIDop.gebiedsmarkering">Gemeente</meta:user-defined>
    <meta:user-defined meta:name="DC.title">Wijziging Gemeenschappelijke regeling ODRU</meta:user-defined>
    <meta:user-defined meta:name="DCTERMS.W3CDTF/DCTERMS.available">2024-07-22</meta:user-defined>
    <meta:user-defined meta:name="OVERHEIDop.externeBijlage">Definitieve gemeenschappelijk regeling |exb-2024-29111</meta:user-defined>
    <meta:user-defined meta:name="DCTERMS.W3CDTF/OVERHEIDop.jaargang">2024</meta:user-defined>
    <meta:user-defined meta:name="OVERHEIDop.publicationIssue">319256</meta:user-defined>
    <meta:user-defined meta:name="OVERHEIDop.GmbID/DC.identifier">gmb-2024-319256</meta:user-defined>
    <meta:user-defined meta:name="OVERHEIDop.versieInformatie"/>
  </office:meta>
</office:document-meta>
</file>