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Oude Aaltenseweg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Aaltenseweg 4, het uitbreiden van de woning, ontvangen 3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2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Oude Aaltenseweg 4 te Groenlo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25</meta:user-defined>
    <meta:user-defined meta:name="OVERHEIDop.GmbID/DC.identifier">gmb-2024-31925</meta:user-defined>
    <meta:user-defined meta:name="OVERHEIDop.versieInformatie"/>
  </office:meta>
</office:document-meta>
</file>