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en en gegevens en bescheiden Besluit Activiteiten leefomgeving (Bal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oogeveen maakt bekend de volgende meldingen en gegevens en bescheiden op grond van het Bal te hebben ontvangen:</text:p>
            <text:p text:style-name="common-al"/>
            <text:p text:style-name="common-al">Albers Zeilmakerij B.V. Stephensonstraat 63a, 7903 AS Hoogeveen. De meldingen en gegevens en bescheiden hebben betrekking op de volgende milieubelastende activiteiten:</text:p>
            <text:list text:style-name="id1-3-2-1-1-5">
              <text:list-item text:style-override="id1-3-2-1-1-5-1">
                <text:number>- </text:number>
                <text:p text:style-name="al">Papierindustrie, houtindustrie, textielindustrie en leerindustrie;</text:p>
              </text:list-item>
              <text:list-item text:style-override="id1-3-2-1-1-5-2">
                <text:number>- </text:number>
                <text:p text:style-name="al">Mechanisch en thermisch bewerken van metalen;</text:p>
              </text:list-item>
              <text:list-item text:style-override="id1-3-2-1-1-5-3">
                <text:number>- </text:number>
                <text:p text:style-name="al">Mechanisch bewerken van diverse materialen.</text:p>
              </text:list-item>
            </text:list>
            <text:p text:style-name="last-al">Tegen deze melding kan geen bezwaar worden ingediend. Deze publicatie betreft slechts een wettelijk verplichte bekendmak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319246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246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246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meldingen en gegevens en bescheiden Besluit Activiteiten leefomgeving (Bal)</meta:user-defined>
    <meta:user-defined meta:name="DCTERMS.W3CDTF/DCTERMS.available">2024-07-24</meta:user-defined>
    <meta:user-defined meta:name="DCTERMS.W3CDTF/OVERHEIDop.jaargang">2024</meta:user-defined>
    <meta:user-defined meta:name="OVERHEIDop.publicationIssue">319246</meta:user-defined>
    <meta:user-defined meta:name="OVERHEIDop.GmbID/DC.identifier">gmb-2024-319246</meta:user-defined>
    <meta:user-defined meta:name="OVERHEIDop.versieInformatie"/>
  </office:meta>
</office:document-meta>
</file>