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Louis Bouwmeesterplein 22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, Louis Bouwmeesterplein 22 in Middelharnis. De vergunning geldt van 22 juli t/m 2 augustus 2024. De verzenddatum is 15 juli 2024 en het referentienummer is Z-24-1645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24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506</meta:user-defined>
    <dc:language>nl</dc:language>
    <meta:user-defined meta:name="OVERHEIDop.locatietype/OVERHEIDop.gebiedsmarkering">Adres</meta:user-defined>
    <meta:user-defined meta:name="DC.title">Verleende vergunning APV burgemeester en wethouders - Middelharnis, Louis Bouwmeesterplein 22 - plaatsen afvalcontaine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244</meta:user-defined>
    <meta:user-defined meta:name="OVERHEIDop.GmbID/DC.identifier">gmb-2024-319244</meta:user-defined>
    <meta:user-defined meta:name="OVERHEIDop.versieInformatie"/>
  </office:meta>
</office:document-meta>
</file>