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Hoofdweg 893, 2131 MB, toepassen van bouwstoffen op of in de landbodem, 15-01-2024, DSO nummner 202401150095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192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2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Hoofdweg 893, 2131 MB, toepassen van bouwstoffen op of in de landbodem, 15-01-2024, DSO nummner 2024011500951.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924</meta:user-defined>
    <meta:user-defined meta:name="OVERHEIDop.GmbID/DC.identifier">gmb-2024-31924</meta:user-defined>
    <meta:user-defined meta:name="OVERHEIDop.versieInformatie"/>
  </office:meta>
</office:document-meta>
</file>